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DaunPenh" svg:font-family="DaunPenh" style:font-family-generic="system" style:font-pitch="variable"/>
    <style:font-face style:name="Myanmar Text" svg:font-family="Myanmar Tex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justify" fo:margin-top="0in" fo:margin-bottom="0in" fo:line-height="0.25in" fo:text-indent="0.388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margin-top="0.125in" fo:line-height="0.25in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P15" style:parent-style-name="內文" style:family="paragraph">
      <style:paragraph-properties fo:line-height="0.25in" fo:margin-left="0.2958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P22" style:parent-style-name="內文" style:family="paragraph">
      <style:paragraph-properties fo:line-height="0.25in" fo:margin-left="0.2958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P28" style:parent-style-name="內文" style:family="paragraph">
      <style:paragraph-properties fo:line-height="0.25in" fo:margin-left="0.2958in" fo:text-indent="-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line-height="0.25in" fo:margin-left="0.2958in" fo:text-indent="-0.295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line-height="0.25in" fo:margin-left="0.2958in" fo:text-indent="-0.295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" style:parent-style-name="內文" style:list-style-name="LFO1" style:family="paragraph">
      <style:paragraph-properties fo:text-align="justify" fo:line-height="0.25in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P55" style:parent-style-name="內文" style:list-style-name="LFO2" style:family="paragraph">
      <style:paragraph-properties fo:text-align="justify" fo:line-height="0.25in"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8" style:parent-style-name="內文" style:list-style-name="LFO2" style:family="paragraph">
      <style:paragraph-properties fo:text-align="justify" fo:line-height="0.25in" fo:margin-left="0.3937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P73" style:parent-style-name="內文" style:list-style-name="LFO2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1pt" style:font-size-asian="11pt"/>
    </style:style>
    <style:style style:name="P74" style:parent-style-name="內文" style:list-style-name="LFO2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1pt" style:font-size-asian="11pt"/>
    </style:style>
    <style:style style:name="P75" style:parent-style-name="內文" style:list-style-name="LFO2" style:family="paragraph">
      <style:paragraph-properties fo:text-align="justify" fo:line-height="0.25in" fo:margin-left="0.3937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84" style:parent-style-name="內文" style:list-style-name="LFO2" style:family="paragraph">
      <style:paragraph-properties fo:text-align="justify" fo:line-height="0.25in" fo:margin-left="0.3937in" fo:text-indent="-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doub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fo:line-height="0.25in" fo:margin-right="0.7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5in" fo:margin-right="0.7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6" style:family="table-column">
      <style:table-column-properties style:column-width="1.2854in"/>
    </style:style>
    <style:style style:name="TableColumn117" style:family="table-column">
      <style:table-column-properties style:column-width="1.4347in"/>
    </style:style>
    <style:style style:name="TableColumn118" style:family="table-column">
      <style:table-column-properties style:column-width="1.5416in"/>
    </style:style>
    <style:style style:name="TableColumn119" style:family="table-column">
      <style:table-column-properties style:column-width="1.5416in"/>
    </style:style>
    <style:style style:name="TableColumn120" style:family="table-column">
      <style:table-column-properties style:column-width="1.5416in"/>
    </style:style>
    <style:style style:name="Table115" style:family="table">
      <style:table-properties style:width="7.3451in" fo:margin-left="0in" table:align="center"/>
    </style:style>
    <style:style style:name="TableRow121" style:family="table-row">
      <style:table-row-properties style:min-row-height="0.2937in" fo:keep-together="always"/>
    </style:style>
    <style:style style:name="TableCell1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2937in" fo:keep-together="always"/>
    </style:style>
    <style:style style:name="TableCell1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1652in" fo:keep-together="always"/>
    </style:style>
    <style:style style:name="TableCell15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top="0.125in" fo:line-height="0.2222in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P157" style:parent-style-name="內文" style:family="paragraph">
      <style:paragraph-properties fo:margin-top="0.125in" fo:line-height="0.2222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FF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FF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FF"/>
    </style:style>
    <style:style style:name="TableCell161" style:family="table-cell">
      <style:table-cell-properties fo:border-top="0.0312in solid #000000" fo:border-left="0.0312in solid #000000" fo:border-bottom="0.0069in solid #000000" fo:border-right="0.0312in solid #000000" fo:background-color="#D0CEC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65" style:family="table-row">
      <style:table-row-properties style:min-row-height="0.1652in" fo:keep-together="always"/>
    </style:style>
    <style:style style:name="P166" style:parent-style-name="內文" style:family="paragraph">
      <style:paragraph-properties fo:margin-top="0.125in"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7" style:family="table-cell">
      <style:table-cell-properties fo:border-top="0.0069in solid #000000" fo:border-left="0.0312in solid #000000" fo:border-bottom="0.0069in solid #000000" fo:border-right="0.0312in solid #000000" fo:background-color="#D0CEC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1" style:family="table-row">
      <style:table-row-properties style:min-row-height="0.1395in" fo:keep-together="always"/>
    </style:style>
    <style:style style:name="P172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312in solid #000000" fo:border-bottom="0.0069in solid #000000" fo:border-right="0.0312in solid #000000" fo:background-color="#D0CEC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right="-0.3333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6" style:family="table-row">
      <style:table-row-properties style:min-row-height="0.1395in" fo:keep-together="always"/>
    </style:style>
    <style:style style:name="P177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right="-0.3333in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3" style:family="table-row">
      <style:table-row-properties style:min-row-height="0.0805in" fo:keep-together="always"/>
    </style:style>
    <style:style style:name="P194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0715in" fo:text-indent="-0.0833in">
        <style:tab-stops>
          <style:tab-stop style:type="left" style:position="1.418in"/>
          <style:tab-stop style:type="left" style:position="2.918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98" style:family="table-row">
      <style:table-row-properties style:min-row-height="0.102in" fo:keep-together="always"/>
    </style:style>
    <style:style style:name="P199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28" style:family="table-row">
      <style:table-row-properties style:min-row-height="0.0347in" fo:keep-together="always"/>
    </style:style>
    <style:style style:name="P229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8" style:family="table-row">
      <style:table-row-properties style:min-row-height="0.0347in" fo:keep-together="always"/>
    </style:style>
    <style:style style:name="P259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88" style:family="table-row">
      <style:table-row-properties style:min-row-height="0.0347in" fo:keep-together="always"/>
    </style:style>
    <style:style style:name="P289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Row318" style:family="table-row">
      <style:table-row-properties style:min-row-height="0.0347in" fo:keep-together="always"/>
    </style:style>
    <style:style style:name="P319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41" style:family="table-row">
      <style:table-row-properties style:min-row-height="0.0347in" fo:keep-together="always"/>
    </style:style>
    <style:style style:name="P342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64" style:family="table-row">
      <style:table-row-properties style:min-row-height="0.0347in" fo:keep-together="always"/>
    </style:style>
    <style:style style:name="P365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94" style:family="table-row">
      <style:table-row-properties style:min-row-height="0.0347in" fo:keep-together="always"/>
    </style:style>
    <style:style style:name="P395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24" style:family="table-row">
      <style:table-row-properties style:min-row-height="0.0347in" fo:keep-together="always"/>
    </style:style>
    <style:style style:name="P425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4" style:family="table-row">
      <style:table-row-properties style:min-row-height="0.0347in" fo:keep-together="always"/>
    </style:style>
    <style:style style:name="P455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84" style:family="table-row">
      <style:table-row-properties style:min-row-height="0.0347in" fo:keep-together="always"/>
    </style:style>
    <style:style style:name="P485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09" style:family="table-row">
      <style:table-row-properties style:min-row-height="0.1743in" fo:keep-together="always"/>
    </style:style>
    <style:style style:name="P510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11" style:family="table-cell">
      <style:table-cell-properties fo:border-top="0.0069in solid #000000" fo:border-left="0.0312in solid #000000" fo:border-bottom="0.0069in solid #000000" fo:border-right="0.0312in solid #000000" fo:background-color="#D0CEC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515" style:family="table-row">
      <style:table-row-properties style:min-row-height="0.1743in" fo:keep-together="always"/>
    </style:style>
    <style:style style:name="P516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17" style:family="table-cell">
      <style:table-cell-properties fo:border-top="0.0069in solid #000000" fo:border-left="0.0312in solid #000000" fo:border-bottom="0.0069in solid #000000" fo:border-right="0.0312in solid #000000" fo:background-color="#D0CEC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520" style:family="table-row">
      <style:table-row-properties style:min-row-height="0.1736in" fo:keep-together="always"/>
    </style:style>
    <style:style style:name="P521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style:line-height-at-least="0in"/>
    </style:style>
    <style:style style:name="T5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26" style:parent-style-name="內文" style:family="paragraph">
      <style:paragraph-properties fo:text-align="justify" style:line-height-at-least="0in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36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line-height-at-least="0in"/>
    </style:style>
    <style:style style:name="T5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42" style:parent-style-name="內文" style:family="paragraph">
      <style:paragraph-properties fo:text-align="justify" style:line-height-at-least="0in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Angsana New" style:font-name-complex="Angsana New" fo:color="#222222" fo:font-size="10pt" style:font-size-asian="10pt" style:font-size-complex="10pt" fo:background-color="#FFFFFF" style:script-type="complex" style:language-complex="th" style:country-complex="TH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49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DaunPenh" style:font-name-complex="DaunPenh" fo:color="#222222" fo:font-size="10pt" style:font-size-asian="10pt" style:font-size-complex="10pt" fo:background-color="#FFFFFF" style:script-type="complex" style:language-complex="km" style:country-complex="KH"/>
    </style:style>
    <style:style style:name="TableRow552" style:family="table-row">
      <style:table-row-properties style:min-row-height="0.0215in" fo:keep-together="always"/>
    </style:style>
    <style:style style:name="P553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style:line-height-at-least="0in"/>
    </style:style>
    <style:style style:name="T5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58" style:parent-style-name="內文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="Myanmar Text" style:font-name-asian="標楷體" style:font-name-complex="Myanmar Text" fo:font-size="10pt" style:font-size-asian="10pt" style:font-size-complex="10pt" style:script-type="complex" style:language-complex="my" style:country-complex="MM"/>
    </style:style>
    <style:style style:name="TableCell5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>
        <style:tab-stops>
          <style:tab-stop style:type="left" style:position="1.4895in"/>
          <style:tab-stop style:type="left" style:position="2.9895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65" style:parent-style-name="內文" style:family="paragraph">
      <style:paragraph-properties fo:text-align="justify">
        <style:tab-stops>
          <style:tab-stop style:type="left" style:position="1.4895in"/>
          <style:tab-stop style:type="left" style:position="2.9895in"/>
        </style:tab-stops>
      </style:paragraph-properties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567" style:parent-style-name="預設段落字型" style:family="text">
      <style:text-properties fo:color="#222222" fo:font-size="10pt" style:font-size-asian="10pt" style:font-size-complex="10pt" fo:background-color="#FFFFFF"/>
    </style:style>
    <style:style style:name="T568" style:parent-style-name="預設段落字型" style:family="text">
      <style:text-properties fo:color="#222222" fo:font-size="10pt" style:font-size-asian="10pt" style:font-size-complex="10pt" fo:background-color="#FFFFFF"/>
    </style:style>
    <style:style style:name="T569" style:parent-style-name="預設段落字型" style:family="text">
      <style:text-properties fo:color="#222222" fo:font-size="10pt" style:font-size-asian="10pt" style:font-size-complex="10pt" fo:background-color="#FFFFFF" style:script-type="complex"/>
    </style:style>
    <style:style style:name="TableCell5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74" style:parent-style-name="內文" style:family="paragraph">
      <style:paragraph-properties fo:text-align="justify"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>
        <style:tab-stops>
          <style:tab-stop style:type="left" style:position="1.4895in"/>
          <style:tab-stop style:type="left" style:position="2.9895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Row578" style:family="table-row">
      <style:table-row-properties style:min-row-height="0.1527in" fo:keep-together="always"/>
    </style:style>
    <style:style style:name="TableCell57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in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5in" fo:margin-right="0.7777in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text:span text:style-name="T3">雙蓮國小</text:span><text:span text:style-name="T4">11</text:span><text:span text:style-name="T5">5</text:span><text:span text:style-name="T6">學年度本土語文</text:span><text:span text:style-name="T7">/</text:span><text:span text:style-name="T8">臺灣手語</text:span><text:span text:style-name="T9">/</text:span><text:span text:style-name="T10">新住民語文選修課程調查表</text:span><text:span text:style-name="T11"><text:s text:c="37"/></text:span></text:p>
      <text:p text:style-name="P12"><text:span text:style-name="T13">親</text:span><text:span text:style-name="T14">愛的家長，您好：</text:span></text:p>
      <text:p text:style-name="P15"><text:span text:style-name="T16"><text:s text:c="2"/></text:span><text:span text:style-name="T17">依據教育部</text:span><text:span text:style-name="T18">《十二年國民基本教育課程綱要總綱》</text:span><text:span text:style-name="T19">規定，</text:span><text:span text:style-name="T20">國小一年級至六年級學生應就</text:span><text:span text:style-name="T21">閩南語文、閩東語</text:span></text:p>
      <text:p text:style-name="P22"><text:span text:style-name="T23">文、客家語文、原住民族語文、臺灣手語及新住民之語文等</text:span><text:span text:style-name="T24">六種語文任選一種修習</text:span><text:span text:style-name="T25">，</text:span><text:span text:style-name="T26">閩東語文、</text:span><text:span text:style-name="T27">臺灣手語部</text:span></text:p>
      <text:p text:style-name="P28"><text:span text:style-name="T29">分自</text:span><text:span text:style-name="T30">111</text:span><text:span text:style-name="T31">學年度起逐年</text:span><text:span text:style-name="T32">於</text:span><text:span text:style-name="T33">一年級至六年級</text:span><text:span text:style-name="T34">實施</text:span><text:span text:style-name="T35">。</text:span><text:span text:style-name="T36">並以鼓勵持續學習同一種語言為原則</text:span><text:span text:style-name="T37">，請和貴子弟討論後填寫</text:span></text:p>
      <text:p text:style-name="P38"><text:span text:style-name="T39">下表，作為學校規劃辦理</text:span><text:span text:style-name="T40">115</text:span><text:span text:style-name="T41">學年度課程之參考。謝謝您</text:span><text:span text:style-name="T42">並祝</text:span><text:span text:style-name="T43">　</text:span><text:span text:style-name="T44">闔府安康</text:span><text:span text:style-name="T45">。　　　　　　　　　　</text:span><text:span text:style-name="T46"><text:s text:c="50"/></text:span></text:p>
      <text:p text:style-name="P47"><text:span text:style-name="T48"><text:s text:c="83"/></text:span><text:span text:style-name="T49">教務處</text:span><text:span text:style-name="T50"><text:s text:c="2"/></text:span><text:span text:style-name="T51">敬上</text:span></text:p>
      <text:list text:style-name="LFO1" text:continue-numbering="true">
        <text:list-item>
          <text:p text:style-name="P52"><text:span text:style-name="T53"><draw:custom-shape svg:x="-0.27391in" svg:y="0.27271in" svg:width="7.76389in" svg:height="2.23403in" draw:z-index="251659264" draw:id="id0" draw:style-name="a0" draw:name="AutoShape 2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54">填表說明：</text:span></text:p>
        </text:list-item>
      </text:list>
      <text:list text:style-name="LFO2" text:continue-numbering="true">
        <text:list-item>
          <text:p text:style-name="P55"><text:span text:style-name="T56">修習期間為一年（自</text:span><text:span text:style-name="T57">115</text:span><text:span text:style-name="T58">年</text:span><text:span text:style-name="T59">9</text:span><text:span text:style-name="T60">月至</text:span><text:span text:style-name="T61">11</text:span><text:span text:style-name="T62">6</text:span><text:span text:style-name="T63">年</text:span><text:span text:style-name="T64">6</text:span><text:span text:style-name="T65">月止），</text:span><text:span text:style-name="T66">選習之語言類別應持續至少一年方得更換</text:span><text:span text:style-name="T67">。</text:span></text:p>
        </text:list-item>
        <text:list-item>
          <text:p text:style-name="P68"><text:span text:style-name="T69">依據〈原住民學生升學保障及原住民公費留學辦法〉，原住民籍學生取得族語認證可以升學加分或入學優待；另為尊重多元文化與鼓勵學生學習母親原生國家之語言，</text:span><text:span text:style-name="T70">新住民語文課程的開設內容以來自東南亞地區的新住民語文為主。選習原住民族語、新住民語之學生，各校宜輔導其</text:span><text:span text:style-name="T71">以父母或家長之該族語言為優先考量，做適切選擇</text:span><text:span text:style-name="T72">。</text:span></text:p>
        </text:list-item>
        <text:list-item>
          <text:p text:style-name="P73">學生學期成績，以所選修之本土語文/新住民語文/手語成績作計算。</text:p>
        </text:list-item>
        <text:list-item>
          <text:p text:style-name="P74">開課時，可能以班群方式打破班級界限，依學生選習語言類別編組，實施跑班式協同教學。</text:p>
        </text:list-item>
        <text:list-item>
          <text:p text:style-name="P75"><text:span text:style-name="T76">本表填寫完畢經家長簽章後，請於</text:span><text:span text:style-name="T77">3</text:span><text:span text:style-name="T78">月</text:span><text:span text:style-name="T79">2</text:span><text:span text:style-name="T80">7</text:span><text:span text:style-name="T81">日</text:span><text:span text:style-name="T82">前</text:span><text:span text:style-name="T83">繳回各班級任老師。</text:span></text:p>
        </text:list-item>
        <text:list-item>
          <text:p text:style-name="P84"><text:span text:style-name="T85">下</text:span><text:span text:style-name="T86">列「學生班別</text:span><text:span text:style-name="T87">座號</text:span><text:span text:style-name="T88">」請填寫小朋友</text:span><text:span text:style-name="T89">現在</text:span><text:span text:style-name="T90">的班別</text:span><text:span text:style-name="T91">座號</text:span><text:span text:style-name="T92">即可。</text:span></text:p>
        </text:list-item>
      </text:list>
      <text:p text:style-name="P93"><text:span text:style-name="T94"><text:s text:c="4"/></text:span><text:span text:style-name="T95">年</text:span><text:span text:style-name="T96"><text:s text:c="4"/></text:span><text:span text:style-name="T97">班</text:span><text:span text:style-name="T98"><text:s/></text:span><text:span text:style-name="T99">座號：</text:span><text:span text:style-name="T100"><text:s text:c="4"/></text:span><text:span text:style-name="T101">學生姓名：</text:span><text:span text:style-name="T102"><text:s text:c="13"/></text:span><text:span text:style-name="T103">家長簽章：</text:span><text:span text:style-name="T104"><text:s text:c="4"/></text:span><text:span text:style-name="T105"><text:s text:c="4"/></text:span></text:p>
      <text:p text:style-name="P106"><text:span text:style-name="T107"><text:s text:c="43"/></text:span><text:span text:style-name="T108">日期：</text:span><text:span text:style-name="T109">115</text:span><text:span text:style-name="T110">年</text:span><text:span text:style-name="T111"><text:s text:c="4"/></text:span><text:span text:style-name="T112">月</text:span><text:span text:style-name="T113"><text:s text:c="4"/></text:span><text:span text:style-name="T114">日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家長使用之母語</text:span></text:p>
          </table:table-cell>
          <table:table-cell table:style-name="TableCell125" table:number-columns-spanned="4">
            <text:p text:style-name="P126"><text:span text:style-name="T127">父親：</text:span><text:span text:style-name="T128">(</text:span><text:span text:style-name="T129">　　　　　</text:span><text:span text:style-name="T130">)</text:span><text:span text:style-name="T131">語</text:span><text:span text:style-name="T132"><text:s text:c="6"/></text:span><text:span text:style-name="T133">母親：</text:span><text:span text:style-name="T134">(</text:span><text:span text:style-name="T135">　　　　　</text:span><text:span text:style-name="T136">)</text:span><text:span text:style-name="T137">語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原住民身分</text:p>
          </table:table-cell>
          <table:table-cell table:style-name="TableCell141" table:number-columns-spanned="4">
            <text:p text:style-name="P142"><text:span text:style-name="T143">□</text:span><text:span text:style-name="T144">學生具備原住民身分</text:span><text:span text:style-name="T145"><text:s/></text:span><text:span text:style-name="T146"><text:s text:c="11"/></text:span><text:span text:style-name="T147"><text:s/></text:span><text:span text:style-name="T148">族（</text:span><text:span text:style-name="T149">依戶口名簿之身分填寫</text:span><text:span text:style-name="T150">）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0">
            <text:p text:style-name="P153"><text:span text:style-name="T154">選習</text:span><text:span text:style-name="T155">語文</text:span><text:span text:style-name="T156">類別</text:span></text:p>
            <text:p text:style-name="P157"><text:span text:style-name="T158">(</text:span><text:span text:style-name="T159">只能勾選一個</text:span><text:span text:style-name="T160">)</text:span></text:p>
          </table:table-cell>
          <table:table-cell table:style-name="TableCell161" table:number-columns-spanned="4">
            <text:p text:style-name="P162"><text:span text:style-name="T163">( <text:s/>)</text:span><text:span text:style-name="T164">閩南語</text:span>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><text:span text:style-name="T169">( <text:s/>)</text:span><text:span text:style-name="T170">閩東語</text:span>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><text:span text:style-name="T175">客語</text:span>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<text:span text:style-name="T180">( <text:s/>)</text:span><text:span text:style-name="T181"><text:s/></text:span><text:span text:style-name="T182">北四縣腔</text:span><text:span text:style-name="T183"><text:s text:c="2"/>( <text:s/>)</text:span><text:span text:style-name="T184">南四縣腔</text:span><text:span text:style-name="T185"><text:s text:c="2"/>( <text:s/>)</text:span><text:span text:style-name="T186">海陸腔</text:span><text:span text:style-name="T187"><text:s text:c="2"/>( <text:s/>)</text:span><text:span text:style-name="T188">大埔腔</text:span><text:span text:style-name="T189"><text:s/>( <text:s/>)</text:span><text:span text:style-name="T190">饒平腔</text:span><text:span text:style-name="T191"><text:s text:c="2"/>( <text:s/>)</text:span><text:span text:style-name="T192">詔安腔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><text:span text:style-name="T197">原住民族語</text:span>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（</text:span><text:span text:style-name="T203"><text:s text:c="2"/></text:span><text:span text:style-name="T204">）</text:span><text:span text:style-name="T205">A</text:span><text:span text:style-name="T206">初鹿卑南語</text:span></text:p>
          </table:table-cell>
          <table:table-cell table:style-name="TableCell207">
            <text:p text:style-name="P208"><text:span text:style-name="T209">（</text:span><text:span text:style-name="T210"><text:s text:c="2"/></text:span><text:span text:style-name="T211">）</text:span><text:span text:style-name="T212">A</text:span><text:span text:style-name="T213">知本卑南語</text:span></text:p>
          </table:table-cell>
          <table:table-cell table:style-name="TableCell214">
            <text:p text:style-name="P215"><text:span text:style-name="T216">（</text:span><text:span text:style-name="T217"><text:s text:c="2"/></text:span><text:span text:style-name="T218">）</text:span><text:span text:style-name="T219">A</text:span><text:span text:style-name="T220">南王卑南語</text:span></text:p>
          </table:table-cell>
          <table:table-cell table:style-name="TableCell221">
            <text:p text:style-name="P222"><text:span text:style-name="T223">（</text:span><text:span text:style-name="T224"><text:s text:c="2"/></text:span><text:span text:style-name="T225">）</text:span><text:span text:style-name="T226">A</text:span><text:span text:style-name="T227">建和卑南語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（</text:span><text:span text:style-name="T233"><text:s text:c="2"/></text:span><text:span text:style-name="T234">）</text:span><text:span text:style-name="T235">B</text:span><text:span text:style-name="T236">郡群布農語</text:span></text:p>
          </table:table-cell>
          <table:table-cell table:style-name="TableCell237">
            <text:p text:style-name="P238"><text:span text:style-name="T239">（</text:span><text:span text:style-name="T240"><text:s text:c="2"/></text:span><text:span text:style-name="T241">）</text:span><text:span text:style-name="T242">B</text:span><text:span text:style-name="T243">卓群布農語</text:span></text:p>
          </table:table-cell>
          <table:table-cell table:style-name="TableCell244">
            <text:p text:style-name="P245"><text:span text:style-name="T246">（</text:span><text:span text:style-name="T247"><text:s text:c="2"/></text:span><text:span text:style-name="T248">）</text:span><text:span text:style-name="T249">B</text:span><text:span text:style-name="T250">卡群布農語</text:span></text:p>
          </table:table-cell>
          <table:table-cell table:style-name="TableCell251">
            <text:p text:style-name="P252"><text:span text:style-name="T253">（</text:span><text:span text:style-name="T254"><text:s text:c="2"/></text:span><text:span text:style-name="T255">）</text:span><text:span text:style-name="T256">B</text:span><text:span text:style-name="T257">丹群布農語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（</text:span><text:span text:style-name="T263"><text:s text:c="2"/></text:span><text:span text:style-name="T264">）</text:span><text:span text:style-name="T265">B</text:span><text:span text:style-name="T266">巒群布農語</text:span></text:p>
          </table:table-cell>
          <table:table-cell table:style-name="TableCell267">
            <text:p text:style-name="P268"><text:span text:style-name="T269">（</text:span><text:span text:style-name="T270"><text:s text:c="2"/></text:span><text:span text:style-name="T271">）</text:span><text:span text:style-name="T272">C</text:span><text:span text:style-name="T273">南排灣語</text:span></text:p>
          </table:table-cell>
          <table:table-cell table:style-name="TableCell274">
            <text:p text:style-name="P275"><text:span text:style-name="T276">（</text:span><text:span text:style-name="T277"><text:s text:c="2"/></text:span><text:span text:style-name="T278">）</text:span><text:span text:style-name="T279">C</text:span><text:span text:style-name="T280">東排灣語</text:span></text:p>
          </table:table-cell>
          <table:table-cell table:style-name="TableCell281">
            <text:p text:style-name="P282"><text:span text:style-name="T283">（</text:span><text:span text:style-name="T284"><text:s text:c="2"/></text:span><text:span text:style-name="T285">）</text:span><text:span text:style-name="T286">C</text:span><text:span text:style-name="T287">北排灣語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（</text:span><text:span text:style-name="T293"><text:s text:c="2"/></text:span><text:span text:style-name="T294">）</text:span><text:span text:style-name="T295">C</text:span><text:span text:style-name="T296">中排灣語</text:span></text:p>
          </table:table-cell>
          <table:table-cell table:style-name="TableCell297">
            <text:p text:style-name="P298"><text:span text:style-name="T299">（</text:span><text:span text:style-name="T300"><text:s text:c="2"/></text:span><text:span text:style-name="T301">）</text:span><text:span text:style-name="T302">D</text:span><text:span text:style-name="T303">東魯凱語</text:span></text:p>
          </table:table-cell>
          <table:table-cell table:style-name="TableCell304">
            <text:p text:style-name="P305"><text:span text:style-name="T306">（</text:span><text:span text:style-name="T307"><text:s text:c="2"/></text:span><text:span text:style-name="T308">）</text:span><text:span text:style-name="T309">D</text:span><text:span text:style-name="T310">霧臺魯凱語</text:span></text:p>
          </table:table-cell>
          <table:table-cell table:style-name="TableCell311">
            <text:p text:style-name="P312"><text:span text:style-name="T313">（</text:span><text:span text:style-name="T314"><text:s text:c="2"/></text:span><text:span text:style-name="T315">）</text:span><text:span text:style-name="T316">E</text:span><text:span text:style-name="T317">澤敖利泰雅語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（</text:span><text:span text:style-name="T323"><text:s text:c="2"/></text:span><text:span text:style-name="T324">）</text:span><text:span text:style-name="T325">E</text:span><text:span text:style-name="T326">汶水泰雅語</text:span></text:p>
          </table:table-cell>
          <table:table-cell table:style-name="TableCell327">
            <text:p text:style-name="P328"><text:span text:style-name="T329">（</text:span><text:span text:style-name="T330"><text:s text:c="2"/></text:span><text:span text:style-name="T331">）</text:span><text:span text:style-name="T332">E</text:span><text:span text:style-name="T333">萬大泰雅語</text:span></text:p>
          </table:table-cell>
          <table:table-cell table:style-name="TableCell334" table:number-columns-spanned="2">
            <text:p text:style-name="P335"><text:span text:style-name="T336">（</text:span><text:span text:style-name="T337"><text:s text:c="2"/></text:span><text:span text:style-name="T338">）</text:span><text:span text:style-name="T339">E</text:span><text:span text:style-name="T340">賽考利克泰雅語</text:span></text:p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><text:span text:style-name="T345">（</text:span><text:span text:style-name="T346"><text:s text:c="2"/></text:span><text:span text:style-name="T347">）</text:span><text:span text:style-name="T348">E</text:span><text:span text:style-name="T349">宜蘭澤敖利泰雅語</text:span></text:p>
          </table:table-cell>
          <table:covered-table-cell/>
          <table:table-cell table:style-name="TableCell350">
            <text:p text:style-name="P351"><text:span text:style-name="T352">（</text:span><text:span text:style-name="T353"><text:s text:c="2"/></text:span><text:span text:style-name="T354">）</text:span><text:span text:style-name="T355">E</text:span><text:span text:style-name="T356">四季泰雅語</text:span></text:p>
          </table:table-cell>
          <table:table-cell table:style-name="TableCell357">
            <text:p text:style-name="P358"><text:span text:style-name="T359">（</text:span><text:span text:style-name="T360"><text:s text:c="2"/></text:span><text:span text:style-name="T361">）</text:span><text:span text:style-name="T362">F</text:span><text:span text:style-name="T363">德固達雅語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（</text:span><text:span text:style-name="T369"><text:s text:c="2"/></text:span><text:span text:style-name="T370">）</text:span><text:span text:style-name="T371">F</text:span><text:span text:style-name="T372">德路固語</text:span></text:p>
          </table:table-cell>
          <table:table-cell table:style-name="TableCell373">
            <text:p text:style-name="P374"><text:span text:style-name="T375">（</text:span><text:span text:style-name="T376"><text:s text:c="2"/></text:span><text:span text:style-name="T377">）</text:span><text:span text:style-name="T378">F</text:span><text:span text:style-name="T379">都達語</text:span></text:p>
          </table:table-cell>
          <table:table-cell table:style-name="TableCell380">
            <text:p text:style-name="P381"><text:span text:style-name="T382">（</text:span><text:span text:style-name="T383"><text:s text:c="2"/></text:span><text:span text:style-name="T384">）</text:span><text:span text:style-name="T385">G</text:span><text:span text:style-name="T386">秀姑巒阿美語</text:span></text:p>
          </table:table-cell>
          <table:table-cell table:style-name="TableCell387">
            <text:p text:style-name="P388"><text:span text:style-name="T389">（</text:span><text:span text:style-name="T390"><text:s text:c="2"/></text:span><text:span text:style-name="T391">）</text:span><text:span text:style-name="T392">G</text:span><text:span text:style-name="T393">南勢阿美語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（</text:span><text:span text:style-name="T399"><text:s text:c="2"/></text:span><text:span text:style-name="T400">）</text:span><text:span text:style-name="T401">G</text:span><text:span text:style-name="T402">海岸阿美語</text:span></text:p>
          </table:table-cell>
          <table:table-cell table:style-name="TableCell403">
            <text:p text:style-name="P404"><text:span text:style-name="T405">（</text:span><text:span text:style-name="T406"><text:s text:c="2"/></text:span><text:span text:style-name="T407">）</text:span><text:span text:style-name="T408">G</text:span><text:span text:style-name="T409">馬蘭阿美語</text:span></text:p>
          </table:table-cell>
          <table:table-cell table:style-name="TableCell410">
            <text:p text:style-name="P411"><text:span text:style-name="T412">（</text:span><text:span text:style-name="T413"><text:s text:c="2"/></text:span><text:span text:style-name="T414">）</text:span><text:span text:style-name="T415">G</text:span><text:span text:style-name="T416">恆春阿美語</text:span></text:p>
          </table:table-cell>
          <table:table-cell table:style-name="TableCell417">
            <text:p text:style-name="P418"><text:span text:style-name="T419">（</text:span><text:span text:style-name="T420"><text:s text:c="2"/></text:span><text:span text:style-name="T421">）</text:span><text:span text:style-name="T422">H</text:span><text:span text:style-name="T423">賽夏語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pan text:style-name="T428">（</text:span><text:span text:style-name="T429"><text:s text:c="2"/></text:span><text:span text:style-name="T430">）</text:span><text:span text:style-name="T431">I</text:span><text:span text:style-name="T432">雅美語</text:span></text:p>
          </table:table-cell>
          <table:table-cell table:style-name="TableCell433">
            <text:p text:style-name="P434"><text:span text:style-name="T435">（</text:span><text:span text:style-name="T436"><text:s text:c="2"/></text:span><text:span text:style-name="T437">）</text:span><text:span text:style-name="T438">J</text:span><text:span text:style-name="T439">邵語</text:span></text:p>
          </table:table-cell>
          <table:table-cell table:style-name="TableCell440">
            <text:p text:style-name="P441"><text:span text:style-name="T442">（</text:span><text:span text:style-name="T443"><text:s text:c="2"/></text:span><text:span text:style-name="T444">）</text:span><text:span text:style-name="T445">K</text:span><text:span text:style-name="T446">噶嗎蘭語</text:span></text:p>
          </table:table-cell>
          <table:table-cell table:style-name="TableCell447">
            <text:p text:style-name="P448"><text:span text:style-name="T449">（</text:span><text:span text:style-name="T450"><text:s text:c="2"/></text:span><text:span text:style-name="T451">）</text:span><text:span text:style-name="T452">L</text:span><text:span text:style-name="T453">鄒語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（</text:span><text:span text:style-name="T459"><text:s text:c="2"/></text:span><text:span text:style-name="T460">）</text:span><text:span text:style-name="T461">M</text:span><text:span text:style-name="T462">卡那卡那富語</text:span></text:p>
          </table:table-cell>
          <table:table-cell table:style-name="TableCell463">
            <text:p text:style-name="P464"><text:span text:style-name="T465">（</text:span><text:span text:style-name="T466"><text:s text:c="2"/></text:span><text:span text:style-name="T467">）</text:span><text:span text:style-name="T468">N</text:span><text:span text:style-name="T469">拉阿魯哇語</text:span></text:p>
          </table:table-cell>
          <table:table-cell table:style-name="TableCell470">
            <text:p text:style-name="P471"><text:span text:style-name="T472">（</text:span><text:span text:style-name="T473"><text:s text:c="2"/></text:span><text:span text:style-name="T474">）</text:span><text:span text:style-name="T475">O</text:span><text:span text:style-name="T476">多納魯凱語</text:span></text:p>
          </table:table-cell>
          <table:table-cell table:style-name="TableCell477">
            <text:p text:style-name="P478"><text:span text:style-name="T479">（</text:span><text:span text:style-name="T480"><text:s text:c="2"/></text:span><text:span text:style-name="T481">）</text:span><text:span text:style-name="T482">O</text:span><text:span text:style-name="T483">萬山魯凱語</text:span>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（<text:s text:c="2"/>）O茂林魯凱語</text:p>
          </table:table-cell>
          <table:table-cell table:style-name="TableCell488">
            <text:p text:style-name="P489"><text:span text:style-name="T490">（</text:span><text:span text:style-name="T491"><text:s text:c="2"/></text:span><text:span text:style-name="T492">）</text:span><text:span text:style-name="T493">O</text:span><text:span text:style-name="T494">大武魯凱語</text:span></text:p>
          </table:table-cell>
          <table:table-cell table:style-name="TableCell495">
            <text:p text:style-name="P496"><text:span text:style-name="T497">（</text:span><text:span text:style-name="T498"><text:s text:c="2"/></text:span><text:span text:style-name="T499">）</text:span><text:span text:style-name="T500">P</text:span><text:span text:style-name="T501">撒奇萊雅語</text:span></text:p>
          </table:table-cell>
          <table:table-cell table:style-name="TableCell502">
            <text:p text:style-name="P503"><text:span text:style-name="T504">（</text:span><text:span text:style-name="T505"><text:s text:c="2"/></text:span><text:span text:style-name="T506">）</text:span><text:span text:style-name="T507">Q</text:span><text:span text:style-name="T508">太魯閣語</text:span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4">
            <text:p text:style-name="P512"><text:span text:style-name="T513">( <text:s/>)</text:span><text:span text:style-name="T514">臺灣手語</text:span></text:p>
          </table:table-cell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4">
            <text:p text:style-name="P518"><text:span text:style-name="T519">新住民語</text:span></text:p>
          </table:table-cell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( )</text:span><text:span text:style-name="T525">越南語</text:span></text:p>
            <text:p text:style-name="P526"><text:span text:style-name="T527">Vietnamese, Ti</text:span><text:span text:style-name="T528">ế</text:span><text:span text:style-name="T529">ng Vi</text:span><text:span text:style-name="T530">ệ</text:span><text:span text:style-name="T531">t</text:span></text:p>
          </table:table-cell>
          <table:table-cell table:style-name="TableCell532">
            <text:p text:style-name="P533"><text:span text:style-name="T534">( )</text:span><text:span text:style-name="T535">印尼語</text:span></text:p>
            <text:p text:style-name="P536"><text:span text:style-name="T537">Bahasa Indonesia</text:span></text:p>
          </table:table-cell>
          <table:table-cell table:style-name="TableCell538">
            <text:p text:style-name="P539"><text:span text:style-name="T540">( )</text:span><text:span text:style-name="T541">泰語</text:span></text:p>
            <text:p text:style-name="P542"><text:span text:style-name="T543">Thai,<text:s/></text:span><text:span text:style-name="T544">ภาษาไทย</text:span></text:p>
          </table:table-cell>
          <table:table-cell table:style-name="TableCell545">
            <text:p text:style-name="P546"><text:span text:style-name="T547">( )</text:span><text:span text:style-name="T548">柬埔寨語</text:span></text:p>
            <text:p text:style-name="P549"><text:span text:style-name="T550">Khmer,<text:s/></text:span><text:span text:style-name="T551">ភាសាខ្មែរ</text:span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( )</text:span><text:span text:style-name="T557">緬甸語</text:span></text:p>
            <text:p text:style-name="P558"><text:span text:style-name="T559">Burmese,<text:s/></text:span><text:span text:style-name="T560">မြန်မာဘာသာ</text:span></text:p>
          </table:table-cell>
          <table:table-cell table:style-name="TableCell561">
            <text:p text:style-name="P562"><text:span text:style-name="T563">( )</text:span><text:span text:style-name="T564">馬來語</text:span></text:p>
            <text:p text:style-name="P565"><text:span text:style-name="T566">Bahasa Melayu,</text:span><text:span text:style-name="T567"> </text:span><text:span text:style-name="T568">بهاس ملايو</text:span><text:span text:style-name="T569">‎</text:span></text:p>
          </table:table-cell>
          <table:table-cell table:style-name="TableCell570">
            <text:p text:style-name="P571"><text:span text:style-name="T572">( )</text:span><text:span text:style-name="T573">菲律賓語</text:span></text:p>
            <text:p text:style-name="P574"><text:span text:style-name="T575">Pilipino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學生程度</text:p>
          </table:table-cell>
          <table:table-cell table:style-name="TableCell581" table:number-columns-spanned="4">
            <text:p text:style-name="P582"><text:span text:style-name="T583">□</text:span><text:span text:style-name="T584">流利</text:span><text:span text:style-name="T585"><text:s text:c="4"/></text:span><text:span text:style-name="T586">□</text:span><text:span text:style-name="T587">尚可</text:span><text:span text:style-name="T588"><text:s text:c="4"/></text:span><text:span text:style-name="T589">□</text:span><text:span text:style-name="T590">完全不會</text:span></text:p>
          </table:table-cell>
          <table:covered-table-cell/>
          <table:covered-table-cell/>
          <table:covered-table-cell/>
        </table:table-row>
      </table:table>
      <text:p text:style-name="P591"><text:span text:style-name="T592">原修習語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DaunPenh" svg:font-family="DaunPenh" style:font-family-generic="system" style:font-pitch="variable"/>
    <style:font-face style:name="Myanmar Text" svg:font-family="Myanmar Tex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市    學校本土語言選修課程調查表（國小）</dc:title>
    <dc:subject/>
    <meta:initial-creator>user</meta:initial-creator>
    <dc:creator>user</dc:creator>
    <meta:creation-date>2022-03-03T07:19:00Z</meta:creation-date>
    <dc:date>2026-03-13T08:44:00Z</dc:date>
    <meta:print-date>2026-03-13T08:44:00Z</meta:print-date>
    <meta:template xlink:href="Normal" xlink:type="simple"/>
    <meta:editing-cycles>28</meta:editing-cycles>
    <meta:editing-duration>PT7080S</meta:editing-duration>
    <meta:document-statistic meta:page-count="1" meta:paragraph-count="3" meta:word-count="261" meta:character-count="1747" meta:row-count="12" meta:non-whitespace-character-count="1489"/>
  </office:meta>
</office:document-meta>
</file>