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041in" text:min-label-width="0.3333in" text:list-level-position-and-space-mode="label-alignment">
          <style:list-level-label-alignment text:label-followed-by="nothing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 fo:text-indent="0.0006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list-style-name="LFO2" style:family="paragraph">
      <style:paragraph-properties fo:widows="2" fo:orphans="2" fo:text-align="justify" fo:margin-left="0.525in" fo:text-indent="-0.5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list-style-name="LFO2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list-style-name="LFO3" style:family="paragraph">
      <style:paragraph-properties style:vertical-align="auto" fo:line-height="0.2777in" fo:margin-left="0.5833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3" style:family="paragraph">
      <style:paragraph-properties style:vertical-align="auto" fo:line-height="0.2777in" fo:margin-left="0.5847in" fo:text-indent="-0.3347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6" style:parent-style-name="內文" style:family="paragraph">
      <style:paragraph-properties fo:widows="2" fo:orphans="2" fo:text-align="justify" fo:margin-left="0.2951in" fo:text-indent="-0.2951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97" style:parent-style-name="內文" style:list-style-name="LFO4" style:family="paragraph">
      <style:paragraph-properties fo:widows="2" fo:orphans="2" fo:text-align="justify" fo:margin-left="0.5152in" fo:text-indent="-0.5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list-style-name="LFO5" style:family="paragraph">
      <style:paragraph-properties fo:widows="2" fo:orphans="2" fo:text-align="justify" fo:margin-right="-0.0006in" fo:text-indent="-0.2041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list-style-name="LFO5" style:family="paragraph">
      <style:paragraph-properties fo:widows="2" fo:orphans="2" fo:text-align="justify" fo:margin-right="-0.0006in" fo:text-indent="-0.2048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5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6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7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8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49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52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53" style:parent-style-name="內文" style:list-style-name="LFO6" style:family="paragraph">
      <style:paragraph-properties fo:widows="2" fo:orphans="2" fo:text-align="justify" fo:margin-left="0.5in" fo:text-indent="-0.2048in">
        <style:tab-stops/>
      </style:paragraph-properties>
      <style:text-properties style:font-name="標楷體" style:font-name-asian="標楷體" style:letter-kerning="false"/>
    </style:style>
    <style:style style:name="P154" style:parent-style-name="內文" style:list-style-name="LFO4" style:family="paragraph">
      <style:paragraph-properties fo:widows="2" fo:orphans="2" fo:text-align="justify" style:line-height-at-least="0in" fo:margin-left="0.5159in" fo:text-indent="-0.515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list-style-name="LFO4" style:family="paragraph">
      <style:paragraph-properties fo:widows="2" fo:orphans="2" fo:text-align="justify" style:line-height-at-least="0in" fo:margin-left="0.5159in" fo:text-indent="-0.51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P188" style:parent-style-name="內文" style:list-style-name="LFO7" style:family="paragraph">
      <style:paragraph-properties fo:widows="2" fo:orphans="2" fo:text-align="justify" fo:margin-left="0.3597in" fo:text-indent="-0.359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內文" style:list-style-name="LFO8" style:family="paragraph">
      <style:paragraph-properties style:snap-to-layout-grid="false" fo:text-align="justify" fo:margin-left="0.5041in" fo:margin-right="0.0666in" fo:text-indent="-0.5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fo:letter-spacing="0.0138in"/>
    </style:style>
    <style:style style:name="P202" style:parent-style-name="內文" style:list-style-name="LFO8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list-style-name="LFO8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 style:letter-kerning="false"/>
    </style:style>
    <style:style style:name="P207" style:parent-style-name="內文" style:list-style-name="LFO8" style:family="paragraph">
      <style:paragraph-properties style:snap-to-layout-grid="false" fo:text-align="justify" fo:margin-left="0.5055in" fo:margin-right="0.0666in" fo:text-indent="-0.50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5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4.0395in"/>
        </style:tab-stops>
      </style:paragraph-properties>
      <style:text-properties style:font-name="標楷體" style:font-name-asian="標楷體"/>
    </style:style>
    <style:style style:name="P216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0.315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0.3159in"/>
        </style:tab-stops>
      </style:paragraph-properties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P224" style:parent-style-name="內文" style:list-style-name="LFO9" style:family="paragraph">
      <style:paragraph-properties style:line-break="normal" style:snap-to-layout-grid="false" fo:text-align="justify" style:line-height-at-least="0in" fo:margin-left="0.5145in" fo:margin-right="0.0666in" fo:text-indent="-0.4562in">
        <style:tab-stops>
          <style:tab-stop style:type="left" style:position="-0.3159in"/>
        </style:tab-stops>
      </style:paragraph-properties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33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34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P242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46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47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48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6" style:parent-style-name="內文" style:list-style-name="LFO10" style:family="paragraph">
      <style:paragraph-properties fo:widows="2" fo:orphans="2" fo:text-align="justify" fo:margin-left="0.5638in" fo:text-indent="-0.3972in">
        <style:tab-stops/>
      </style:paragraph-properties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fo:color="#000000" style:letter-kerning="false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/>
    </style:style>
    <style:style style:name="TableColumn304" style:family="table-column">
      <style:table-column-properties style:column-width="0.7881in" style:use-optimal-column-width="false"/>
    </style:style>
    <style:style style:name="TableColumn305" style:family="table-column">
      <style:table-column-properties style:column-width="0.6402in" style:use-optimal-column-width="false"/>
    </style:style>
    <style:style style:name="TableColumn306" style:family="table-column">
      <style:table-column-properties style:column-width="0.6409in" style:use-optimal-column-width="false"/>
    </style:style>
    <style:style style:name="TableColumn307" style:family="table-column">
      <style:table-column-properties style:column-width="0.2104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Column309" style:family="table-column">
      <style:table-column-properties style:column-width="0.0138in" style:use-optimal-column-width="false"/>
    </style:style>
    <style:style style:name="TableColumn310" style:family="table-column">
      <style:table-column-properties style:column-width="0.1527in" style:use-optimal-column-width="false"/>
    </style:style>
    <style:style style:name="TableColumn311" style:family="table-column">
      <style:table-column-properties style:column-width="0.4881in" style:use-optimal-column-width="false"/>
    </style:style>
    <style:style style:name="TableColumn312" style:family="table-column">
      <style:table-column-properties style:column-width="0.0951in" style:use-optimal-column-width="false"/>
    </style:style>
    <style:style style:name="TableColumn313" style:family="table-column">
      <style:table-column-properties style:column-width="0.25in" style:use-optimal-column-width="false"/>
    </style:style>
    <style:style style:name="TableColumn314" style:family="table-column">
      <style:table-column-properties style:column-width="0.25in" style:use-optimal-column-width="false"/>
    </style:style>
    <style:style style:name="TableColumn315" style:family="table-column">
      <style:table-column-properties style:column-width="0.0458in" style:use-optimal-column-width="false"/>
    </style:style>
    <style:style style:name="TableColumn316" style:family="table-column">
      <style:table-column-properties style:column-width="0.6409in" style:use-optimal-column-width="false"/>
    </style:style>
    <style:style style:name="TableColumn317" style:family="table-column">
      <style:table-column-properties style:column-width="0.3131in" style:use-optimal-column-width="false"/>
    </style:style>
    <style:style style:name="TableColumn318" style:family="table-column">
      <style:table-column-properties style:column-width="0.125in" style:use-optimal-column-width="false"/>
    </style:style>
    <style:style style:name="TableColumn319" style:family="table-column">
      <style:table-column-properties style:column-width="0.2027in" style:use-optimal-column-width="false"/>
    </style:style>
    <style:style style:name="TableColumn320" style:family="table-column">
      <style:table-column-properties style:column-width="0.3388in" style:use-optimal-column-width="false"/>
    </style:style>
    <style:style style:name="TableColumn321" style:family="table-column">
      <style:table-column-properties style:column-width="0.302in" style:use-optimal-column-width="false"/>
    </style:style>
    <style:style style:name="TableColumn322" style:family="table-column">
      <style:table-column-properties style:column-width="0.6409in" style:use-optimal-column-width="false"/>
    </style:style>
    <style:style style:name="TableColumn323" style:family="table-column">
      <style:table-column-properties style:column-width="0.6409in" style:use-optimal-column-width="false"/>
    </style:style>
    <style:style style:name="Table303" style:family="table">
      <style:table-properties style:width="7.1972in" fo:margin-left="-0.1777in" table:align="left"/>
    </style:style>
    <style:style style:name="TableRow324" style:family="table-row">
      <style:table-row-properties style:min-row-height="0.545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89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568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618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547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right="-0.1861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47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right="-0.186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right="-0.1861in"/>
      <style:text-properties style:font-name="標楷體" style:font-name-asian="標楷體"/>
    </style:style>
    <style:style style:name="TableRow429" style:family="table-row">
      <style:table-row-properties style:min-row-height="0.876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right="-0.186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margin-right="-0.186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margin-right="-0.1861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104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3513in" style:use-optimal-row-height="false" fo:keep-together="always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3513in" style:use-optimal-row-height="false" fo:keep-together="always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3513in" style:use-optimal-row-height="false" fo:keep-together="always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3513in" style:use-optimal-row-height="false" fo:keep-together="always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7" style:family="table-column">
      <style:table-column-properties style:column-width="1.5756in" style:use-optimal-column-width="false"/>
    </style:style>
    <style:style style:name="TableColumn498" style:family="table-column">
      <style:table-column-properties style:column-width="1.6736in" style:use-optimal-column-width="false"/>
    </style:style>
    <style:style style:name="TableColumn499" style:family="table-column">
      <style:table-column-properties style:column-width="2.3625in" style:use-optimal-column-width="false"/>
    </style:style>
    <style:style style:name="TableColumn500" style:family="table-column">
      <style:table-column-properties style:column-width="1.5854in" style:use-optimal-column-width="false"/>
    </style:style>
    <style:style style:name="Table496" style:family="table">
      <style:table-properties style:width="7.1972in" fo:margin-left="-0.1777in" table:align="left"/>
    </style:style>
    <style:style style:name="TableRow501" style:family="table-row">
      <style:table-row-properties style:min-row-height="0.300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0" style:family="table-row">
      <style:table-row-properties style:min-row-height="0.300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9" style:family="table-row">
      <style:table-row-properties style:min-row-height="0.300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8" style:family="table-row">
      <style:table-row-properties style:min-row-height="0.300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7" style:family="table-row">
      <style:table-row-properties style:min-row-height="0.3006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6" style:family="table-row">
      <style:table-row-properties style:min-row-height="0.300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5" style:family="table-row">
      <style:table-row-properties style:min-row-height="0.300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68" style:family="table-column">
      <style:table-column-properties style:column-width="0.6965in" style:use-optimal-column-width="false"/>
    </style:style>
    <style:style style:name="TableColumn569" style:family="table-column">
      <style:table-column-properties style:column-width="1.6673in" style:use-optimal-column-width="false"/>
    </style:style>
    <style:style style:name="TableColumn570" style:family="table-column">
      <style:table-column-properties style:column-width="0.5in" style:use-optimal-column-width="false"/>
    </style:style>
    <style:style style:name="TableColumn571" style:family="table-column">
      <style:table-column-properties style:column-width="0.8333in" style:use-optimal-column-width="false"/>
    </style:style>
    <style:style style:name="TableColumn572" style:family="table-column">
      <style:table-column-properties style:column-width="1.25in" style:use-optimal-column-width="false"/>
    </style:style>
    <style:style style:name="TableColumn573" style:family="table-column">
      <style:table-column-properties style:column-width="2.2395in" style:use-optimal-column-width="false"/>
    </style:style>
    <style:style style:name="Table567" style:family="table">
      <style:table-properties style:width="7.1868in" fo:margin-left="-0.1777in" table:align="left"/>
    </style:style>
    <style:style style:name="TableRow574" style:family="table-row">
      <style:table-row-properties style:min-row-height="0.514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87" style:family="table-row">
      <style:table-row-properties style:min-row-height="0.5812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4" style:family="table-row">
      <style:table-row-properties style:min-row-height="0.588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Row598" style:family="table-row">
      <style:table-row-properties style:min-row-height="1.277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Row602" style:family="table-row">
      <style:table-row-properties style:min-row-height="1.120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1.11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1.7638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1.3743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1.0979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8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9" style:parent-style-name="內文" style:family="paragraph">
      <style:paragraph-properties fo:margin-top="0.0138in" fo:margin-bottom="0.0138in" fo:line-height="0.3611in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4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4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44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49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fo:margin-top="0.0138in" fo:margin-bottom="0.0138in" fo:line-height="0.3611in" fo:text-indent="2.1111in"/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margin-top="0.0138in" fo:margin-bottom="0.0138in" fo:line-height="0.3611in" fo:text-indent="2.2069in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fo:margin-top="0.0138in" fo:margin-bottom="0.0138in" fo:line-height="0.3611in" fo:text-indent="2.2222in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56" style:parent-style-name="內文" style:family="paragraph">
      <style:paragraph-properties fo:margin-top="0.0138in" fo:margin-bottom="0.0138in" fo:line-height="0.3611in"/>
      <style:text-properties style:font-name="標楷體" style:font-name-asian="標楷體" fo:font-size="16pt" style:font-size-asian="16pt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style:letter-kerning="false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style:letter-kerning="false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style:letter-kerning="false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P674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75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大同區雙蓮國民小學114年度事務組長甄選簡章</text:p>
      <text:p text:style-name="P2"><text:span text:style-name="T3">一、依據</text:span><text:span text:style-name="T4">：公務人員任用法、公務人員任用法施行細則、公務人員陞遷法及公務人員陞遷法施行細則等相關規定。</text:span></text:p>
      <text:p text:style-name="P5"><text:span text:style-name="T6">二、甄選名額：</text:span><text:span text:style-name="T7">正取</text:span><text:span text:style-name="T8">1</text:span><text:span text:style-name="T9">名、擇優備取</text:span><text:span text:style-name="T10">2</text:span><text:span text:style-name="T11">名（候補期間為</text:span><text:span text:style-name="T12">3</text:span><text:span text:style-name="T13">個月，自甄選結果確定之翌日起算，期滿如未經通知遞補，即喪失候補資格）</text:span></text:p>
      <text:list text:style-name="LFO1" text:continue-numbering="true">
        <text:list-item>
          <text:p text:style-name="P14">職稱：事務組長。</text:p>
        </text:list-item>
        <text:list-item>
          <text:p text:style-name="P15">職系：綜合行政職系。</text:p>
        </text:list-item>
        <text:list-item>
          <text:p text:style-name="P16"><text:span text:style-name="T17">官職等：</text:span><text:span text:style-name="T18">委任第五職等至薦任第七職等。</text:span></text:p>
        </text:list-item>
        <text:list-item>
          <text:p text:style-name="P19"><text:span text:style-name="T20">本職缺為預估缺，預計於</text:span><text:span text:style-name="T21">115</text:span><text:span text:style-name="T22">年</text:span><text:span text:style-name="T23">1</text:span><text:span text:style-name="T24">月</text:span><text:span text:style-name="T25">19</text:span><text:span text:style-name="T26">日出缺</text:span><text:span text:style-name="T27">。</text:span></text:p>
        </text:list-item>
      </text:list>
      <text:p text:style-name="P28"><text:span text:style-name="T29">三、報名資格</text:span><text:span text:style-name="T30">：</text:span></text:p>
      <text:list text:style-name="LFO2" text:continue-numbering="true">
        <text:list-item>
          <text:p text:style-name="P31"><text:span text:style-name="T32">經銓敘審定合格實授委任第五職等以上合格實授，並具有綜合</text:span><text:span text:style-name="T33">行政職系</text:span><text:span text:style-name="T34">任用資格之公務人員，且無特考特用調任限制者。</text:span></text:p>
        </text:list-item>
        <text:list-item>
          <text:p text:style-name="P35"><text:span text:style-name="T36">無公務人員任用法第</text:span><text:span text:style-name="T37">26</text:span><text:span text:style-name="T38">條迴避任用、第</text:span><text:span text:style-name="T39">28</text:span><text:span text:style-name="T40">條不得為公務人員之情事、公務人員陞遷法第</text:span><text:span text:style-name="T41">12</text:span><text:span text:style-name="T42">條各款情事及臺灣地區與大陸地區人民關係條例第</text:span><text:span text:style-name="T43">21</text:span><text:span text:style-name="T44">條第</text:span><text:span text:style-name="T45">1</text:span><text:span text:style-name="T46">項所定不得任用等情事者</text:span><text:span text:style-name="T47">(</text:span><text:span text:style-name="T48">任用後發現錄取人員有本項各情形之一者，應撤銷任用</text:span><text:span text:style-name="T49">)</text:span><text:span text:style-name="T50">。</text:span></text:p>
        </text:list-item>
        <text:list-item>
          <text:p text:style-name="P51">未具雙重國籍或多國國籍之中華民國國民。</text:p>
        </text:list-item>
        <text:list-item>
          <text:p text:style-name="P52">未曾受懲戒處分或行政處分，且無涉及性侵害、性騷擾或妨害性自主等事件尚在調查階段或已經檢、警查證遭提起公訴情事者。</text:p>
        </text:list-item>
        <text:list-item>
          <text:p text:style-name="P53"><text:span text:style-name="T54">負責盡職、品行端正無不良嗜好、具服務熱忱及協調溝通能力、注重行政倫理，並</text:span><text:span text:style-name="T55">能配合學校業務需要調整工作及職務輪調</text:span><text:span text:style-name="T56">者</text:span><text:span text:style-name="T57">。</text:span></text:p>
        </text:list-item>
      </text:list>
      <text:p text:style-name="P58"><text:span text:style-name="T59">四、工作地點</text:span><text:span text:style-name="T60">：本校總務處（地址：臺北市大同區錦西街</text:span><text:span text:style-name="T61">51</text:span><text:span text:style-name="T62">號）。</text:span></text:p>
      <text:p text:style-name="P63"><text:span text:style-name="T64">五、工作項目：</text:span><text:bookmark-start text:name="OLE_LINK49"/><text:bookmark-start text:name="OLE_LINK50"/><text:bookmark-start text:name="OLE_LINK51"/><text:span text:style-name="T65"><text:s/></text:span></text:p>
      <text:list text:style-name="LFO3" text:continue-numbering="true">
        <text:list-item>
          <text:p text:style-name="P66"><text:bookmark-end text:name="OLE_LINK49"/><text:bookmark-end text:name="OLE_LINK50"/><text:bookmark-end text:name="OLE_LINK51"/><text:span text:style-name="T67">營繕工程、財物、勞務採購</text:span><text:span text:style-name="T68">。</text:span></text:p>
        </text:list-item>
        <text:list-item>
          <text:p text:style-name="P69"><text:span text:style-name="T70">場地租借管理</text:span><text:span text:style-name="T71">。</text:span></text:p>
        </text:list-item>
        <text:list-item>
          <text:p text:style-name="P72"><text:span text:style-name="T73">各項設備與辦公用品採購管理事項</text:span><text:span text:style-name="T74">。</text:span></text:p>
        </text:list-item>
        <text:list-item>
          <text:p text:style-name="P75"><text:span text:style-name="T76">工友管理</text:span><text:span text:style-name="T77">。</text:span></text:p>
        </text:list-item>
        <text:list-item>
          <text:p text:style-name="P78"><text:span text:style-name="T79">消防設備、建築物安全檢查申報</text:span><text:span text:style-name="T80">。</text:span></text:p>
        </text:list-item>
        <text:list-item>
          <text:p text:style-name="P81"><text:span text:style-name="T82">飲水設備及校園安全設備維護。</text:span></text:p>
        </text:list-item>
        <text:list-item>
          <text:p text:style-name="P83"><text:span text:style-name="T84">其他臨時交辦事項。</text:span></text:p>
        </text:list-item>
      </text:list>
      <text:p text:style-name="P85"><text:span text:style-name="T86">六、報名日期</text:span><text:span text:style-name="T87">：</text:span><text:span text:style-name="T88">自即日起至</text:span><text:span text:style-name="T89">114</text:span><text:span text:style-name="T90">年</text:span><text:span text:style-name="T91">12</text:span><text:span text:style-name="T92">月</text:span><text:span text:style-name="T93">5</text:span><text:span text:style-name="T94">日</text:span><text:span text:style-name="T95">止。</text:span></text:p>
      <text:p text:style-name="P96">七、報名方式：</text:p>
      <text:list text:style-name="LFO4" text:continue-numbering="true">
        <text:list-item>
          <text:p text:style-name="P97"><text:span text:style-name="T98">現職人員：</text:span><text:span text:style-name="T99">（</text:span><text:span text:style-name="T100">★</text:span><text:span text:style-name="T101">以下二步驟均完成才算報名成功）</text:span></text:p>
        </text:list-item>
      </text:list>
      <text:list text:style-name="LFO5" text:continue-numbering="true">
        <text:list-item>
          <text:p text:style-name="P102"><text:span text:style-name="T103">線上應徵</text:span><text:span text:style-name="T104">:</text:span><text:span text:style-name="T105">請於</text:span><text:span text:style-name="T106">114</text:span><text:span text:style-name="T107">年</text:span><text:span text:style-name="T108">12</text:span><text:span text:style-name="T109">月</text:span><text:span text:style-name="T110">5</text:span><text:span text:style-name="T111">日</text:span><text:span text:style-name="T112">(</text:span><text:span text:style-name="T113">星期五</text:span><text:span text:style-name="T114">)</text:span><text:span text:style-name="T115">下午</text:span><text:span text:style-name="T116">4</text:span><text:span text:style-name="T117">時前</text:span><text:span text:style-name="T118">至行政院人事行政總處「事求人」機關徵才系統網頁</text:span><text:span text:style-name="T119">-</text:span><text:span text:style-name="T120">點選「我要應徵」，連結至職缺應徵系統，檢視並確認「我的簡歷」及「我的履歷」內容無誤（</text:span><text:span text:style-name="T121">履歷自傳不得空白</text:span><text:span text:style-name="T122">），點選【應徵職缺】依序進行本職缺應徵，並完成授權同意開放履歷給徵才機關調閱。</text:span><text:span text:style-name="T123"><text:s/>(</text:span><text:span text:style-name="T124">★</text:span><text:span text:style-name="T125">現職人員皆採線上報名，不受理郵寄報名</text:span><text:span text:style-name="T126">)</text:span></text:p>
        </text:list-item>
        <text:list-item>
          <text:p text:style-name="P127"><text:span text:style-name="T128">上傳資料</text:span><text:span text:style-name="T129">:</text:span><text:span text:style-name="T130">請將以下資料</text:span><text:span text:style-name="T131">依序合併掃描為單一</text:span><text:span text:style-name="T132">PDF</text:span><text:span text:style-name="T133">電子檔</text:span><text:span text:style-name="T134">，</text:span><text:span text:style-name="T135">於「事求人」網站上傳，</text:span><text:span text:style-name="T136">未以「事求人機關徵才系統」線上報名而逕寄紙本履歷資料或上傳資料不齊者，不再通知補件，並視為資格不符，恕不受理報名</text:span><text:span text:style-name="T137">。（如無法上傳問題再請將相關附件資料</text:span><text:soft-page-break/><text:span text:style-name="T138">email</text:span><text:span text:style-name="T139">至</text:span><text:span text:style-name="T140">74600y@tp.edu.tw</text:span><text:span text:style-name="T141">完成後並請於上班時間電洽</text:span><text:span text:style-name="T142">02-25570309#1051</text:span><text:span text:style-name="T143">人事室施小姐確認。）</text:span></text:p>
        </text:list-item>
      </text:list>
      <text:list text:style-name="LFO6" text:continue-numbering="true">
        <text:list-item>
          <text:p text:style-name="P144">甄選報名表、簡歷自傳、切結書。(格式如本簡章附表)</text:p>
        </text:list-item>
        <text:list-item>
          <text:p text:style-name="P145">國民身份證正反面。</text:p>
        </text:list-item>
        <text:list-item>
          <text:p text:style-name="P146">最高學歷畢業證書。</text:p>
        </text:list-item>
        <text:list-item>
          <text:p text:style-name="P147">公務人員考試及格證書。</text:p>
        </text:list-item>
        <text:list-item>
          <text:p text:style-name="P148">公務人員現職派令。</text:p>
        </text:list-item>
        <text:list-item>
          <text:p text:style-name="P149">最近1筆銓審函。</text:p>
        </text:list-item>
        <text:list-item>
          <text:p text:style-name="P150">最近5年考績通知書。</text:p>
        </text:list-item>
        <text:list-item>
          <text:p text:style-name="P151">男性請繳交退伍令或免服兵役證明（無則免附）</text:p>
        </text:list-item>
        <text:list-item>
          <text:p text:style-name="P152">專業證照、英語能力檢定或特殊表現證明文件<text:s/>(無則免附)。</text:p>
        </text:list-item>
        <text:list-item>
          <text:p text:style-name="P153">身心障礙手冊<text:s/>(無則免附)。</text:p>
        </text:list-item>
      </text:list>
      <text:list text:style-name="LFO4" text:continue-numbering="true">
        <text:list-item>
          <text:p text:style-name="P154"><text:span text:style-name="T155">非現職人員</text:span><text:span text:style-name="T156">:</text:span><text:span text:style-name="T157">請以電子郵件報名，請將</text:span><text:span text:style-name="T158">甄選</text:span><text:span text:style-name="T159">報名表、公務人員履歷表（各項資料含獎懲紀錄、簡要自述等請務必填寫完整）、</text:span><text:span text:style-name="T160">離職證明書</text:span><text:span text:style-name="T161">及上開證件，連同應繳交證件，掃描合併為</text:span><text:span text:style-name="T162">1</text:span><text:span text:style-name="T163">個</text:span><text:span text:style-name="T164">PDF</text:span><text:span text:style-name="T165">檔，於</text:span><text:span text:style-name="T166">114</text:span><text:span text:style-name="T167">年</text:span><text:span text:style-name="T168">12</text:span><text:span text:style-name="T169">月</text:span><text:span text:style-name="T170">5</text:span><text:span text:style-name="T171">日</text:span><text:span text:style-name="T172">(</text:span><text:span text:style-name="T173">星期五</text:span><text:span text:style-name="T174">)</text:span><text:span text:style-name="T175">下午</text:span><text:span text:style-name="T176">4</text:span><text:span text:style-name="T177">時前</text:span><text:span text:style-name="T178">將檔案寄至信箱</text:span>74600y@tp.edu.tw<text:span text:style-name="T179">（</text:span><text:span text:style-name="T180">請務必於上班時間來電本校人事室（</text:span><text:span text:style-name="T181">02-25570309#1051</text:span><text:span text:style-name="T182">）確定已收到報名資料才算完成報名</text:span><text:span text:style-name="T183">）</text:span><text:span text:style-name="T184">。</text:span></text:p>
        </text:list-item>
        <text:list-item>
          <text:p text:style-name="P185"><text:span text:style-name="T186">逾期報名、證件不齊</text:span><text:span text:style-name="T187">或資格不符者均不予受理，且不得以切結方式要求事後補送證明文件。書面審查不合格者不另行通知及退件。</text:span></text:p>
        </text:list-item>
      </text:list>
      <text:list text:style-name="LFO7" text:continue-numbering="true">
        <text:list-item>
          <text:p text:style-name="P188"><text:span text:style-name="T189">甄選方式</text:span><text:span text:style-name="T190">:</text:span></text:p>
        </text:list-item>
      </text:list>
      <text:list text:style-name="LFO8" text:continue-numbering="true">
        <text:list-item>
          <text:p text:style-name="P191"><text:span text:style-name="T192">經審查資格條件合</text:span><text:span text:style-name="T193">格</text:span><text:span text:style-name="T194">者，</text:span><text:span text:style-name="T195">擇優</text:span><text:span text:style-name="T196">通知參加面試，</text:span><text:span text:style-name="T197">甄選日期及</text:span><text:span text:style-name="T198">時間另行通知</text:span><text:span text:style-name="T199">，</text:span><text:span text:style-name="T200">未入選參加面試者，恕不通知，亦不退件</text:span><text:span text:style-name="T201">。</text:span></text:p>
        </text:list-item>
        <text:list-item>
          <text:p text:style-name="P202"><text:span text:style-name="T203">面試內容包含儀容舉止、</text:span><text:span text:style-name="T204">專業知能、工作理念、</text:span><text:span text:style-name="T205">表達能力、服務熱忱、問題處理等。</text:span></text:p>
        </text:list-item>
        <text:list-item>
          <text:p text:style-name="P206">面試當天請攜帶國民身分證，俾憑查驗(甄試順序依本校登錄序號進行，不另行抽籤)，逾時未到場者視同棄權，不得參加甄選。</text:p>
        </text:list-item>
        <text:list-item>
          <text:p text:style-name="P207"><text:span text:style-name="T208">按成績高低順序擇優錄取，總分未達</text:span><text:span text:style-name="T209">80</text:span><text:span text:style-name="T210">分者不予錄取，應試者之各項條件皆達錄取標準且同分時，以具身心障礙手冊者優先錄取</text:span><text:span text:style-name="T211">。</text:span><text:span text:style-name="T212">應試人員資格、條件、能力不符及無法配合本校要求者，本校斟酌情況得以從缺。</text:span></text:p>
        </text:list-item>
      </text:list>
      <text:p text:style-name="P213"><text:span text:style-name="T214">九、甄選結果：</text:span></text:p>
      <text:list text:style-name="LFO9" text:continue-numbering="true">
        <text:list-item>
          <text:p text:style-name="P215">錄取名單於甄選作業完成後，另於本校網站公告。除錄取者由本校逕予通知，辦理商調作業外，餘不再通知。經甄選錄取人員，須經查證無性侵害犯罪加害人紀錄後，俟辦理商調及報派手續完成後，始生進用效力。</text:p>
        </text:list-item>
        <text:list-item>
          <text:p text:style-name="P216"><text:span text:style-name="T217">正取人員因故棄權時，無條件撤銷錄取資格，並由備取人員依序遞補，當事人不得異議。</text:span></text:p>
        </text:list-item>
        <text:list-item>
          <text:p text:style-name="P218"><text:span text:style-name="T219">視成績酌增候補名額</text:span><text:span text:style-name="T220">2</text:span><text:span text:style-name="T221">名（候補期間為</text:span><text:span text:style-name="T222">3</text:span><text:span text:style-name="T223">個月，自甄選結果確定之翌日起算，期滿如未經通知遞補，即喪失候補資格）。</text:span></text:p>
        </text:list-item>
        <text:list-item>
          <text:p text:style-name="P224"><text:span text:style-name="T225">參加甄選人員如成績未達本校錄取標準</text:span><text:span text:style-name="T226">(80</text:span><text:span text:style-name="T227">分</text:span><text:span text:style-name="T228">)</text:span><text:span text:style-name="T229">或條件不符本校需求者，本校得斟酌情況從</text:span><text:span text:style-name="T230">缺。</text:span></text:p>
        </text:list-item>
      </text:list>
      <text:p text:style-name="P231"><text:span text:style-name="T232">十、附則</text:span></text:p>
      <text:list text:style-name="LFO10" text:continue-numbering="true">
        <text:list-item>
          <text:p text:style-name="P233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34"><text:span text:style-name="T235">申請複查成績核算之時間及方式</text:span><text:span text:style-name="T236">：甄試結果公布於本校網站之次一上班日上午</text:span><text:span text:style-name="T237">9</text:span><text:span text:style-name="T238">時至</text:span><text:span text:style-name="T239">11</text:span><text:span text:style-name="T240">時止。由應試者本人持身份證以書面向本校提出申請，申請複查成績，僅辦理核</text:span><text:soft-page-break/><text:span text:style-name="T241">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42"><text:span text:style-name="T243">錄取者在本校任職期間，應配合校方依實際需要作職務輪調或調整</text:span><text:span text:style-name="T244">。</text:span></text:p>
        </text:list-item>
        <text:list-item>
          <text:p text:style-name="P245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46">本報名所蒐集個人資料，將依個人資料保護法規定，只針對本次甄試進行蒐集處理及利用，不做其他用途。</text:p>
        </text:list-item>
        <text:list-item>
          <text:p text:style-name="P247">如遇天然災害或不可抗拒之因素，致上述甄選日程等需變更或無法辦理時，甄選日期自動順延，並公告於於本校網站首頁，請逕至本校網頁查詢，不另通知，考生不得提出任何異議。</text:p>
        </text:list-item>
        <text:list-item>
          <text:p text:style-name="P248"><text:span text:style-name="T249">本校聯絡電話：</text:span><text:span text:style-name="T250">02-25570309</text:span><text:span text:style-name="T251"><text:s text:c="2"/></text:span><text:span text:style-name="T252">人事室：分機</text:span><text:span text:style-name="T253">1051</text:span><text:span text:style-name="T254">（報名資格）</text:span></text:p>
        </text:list-item>
      </text:list>
      <text:p text:style-name="P255"><text:s text:c="34"/>總務處：分機1031（工作內容）</text:p>
      <text:list text:style-name="LFO10" text:continue-numbering="true">
        <text:list-item>
          <text:p text:style-name="P256">本簡章如有未盡事宜，依相關規定辦理；法令未規定者，由本校隨時於本校網站公告補充之。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中</text:span><text:span text:style-name="T285"><text:s text:c="7"/></text:span><text:span text:style-name="T286">華</text:span><text:span text:style-name="T287"><text:s text:c="7"/></text:span><text:span text:style-name="T288">民</text:span><text:span text:style-name="T289"><text:s text:c="7"/></text:span><text:span text:style-name="T290">國</text:span><text:span text:style-name="T291"><text:s text:c="6"/>114 <text:s text:c="3"/></text:span><text:span text:style-name="T292">年</text:span><text:span text:style-name="T293"><text:s text:c="4"/></text:span><text:span text:style-name="T294">11 <text:s/></text:span><text:span text:style-name="T295">月</text:span><text:span text:style-name="T296"><text:s text:c="3"/></text:span><text:span text:style-name="T297">28</text:span><text:span text:style-name="T298"><text:s text:c="2"/></text:span><text:span text:style-name="T299">日</text:span></text:p>
      <text:p text:style-name="P300"/>
      <text:p text:style-name="P301">臺北市大同區雙蓮國民小學114年事務組長甄選報名表</text:p>
      <text:p text:style-name="P302">報名編號：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姓名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>性別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出生</text:p>
            <text:p text:style-name="P335">日期</text:p>
          </table:table-cell>
          <table:covered-table-cell/>
          <table:table-cell table:style-name="TableCell336" table:number-columns-spanned="6">
            <text:p text:style-name="P337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 table:number-rows-spanned="3">
            <text:p text:style-name="P339">黏</text:p>
            <text:p text:style-name="P340">貼</text:p>
            <text:p text:style-name="P341">照</text:p>
            <text:p text:style-name="P342">片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身分證</text:p>
            <text:p text:style-name="P346">字<text:s text:c="2"/>號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>最高</text:p>
            <text:p text:style-name="P351">學歷</text:p>
          </table:table-cell>
          <table:covered-table-cell/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>
            <text:p text:style-name="P357">婚姻</text:p>
            <text:p text:style-name="P358"><text:span text:style-name="T359">狀況</text:span></text:p>
          </table:table-cell>
          <table:table-cell table:style-name="TableCell360" table:number-columns-spanned="3">
            <text:p text:style-name="P361">□已婚<text:s/>□未婚</text:p>
          </table:table-cell>
          <table:covered-table-cell/>
          <table:covered-table-cell/>
          <table:table-cell table:style-name="TableCell362" table:number-columns-spanned="3">
            <text:p text:style-name="P363">專業</text:p>
            <text:p text:style-name="P364"><text:span text:style-name="T365">證照</text:span></text:p>
          </table:table-cell>
          <table:covered-table-cell/>
          <table:covered-table-cell/>
          <table:table-cell table:style-name="TableCell366" table:number-columns-spanned="10">
            <text:p text:style-name="P367"><text:span text:style-name="T368">□</text:span><text:span text:style-name="T369">有</text:span><text:span text:style-name="T370">(</text:span><text:span text:style-name="T371">名稱</text:span><text:span text:style-name="T372">:<text:s/></text:span><text:span text:style-name="T373"><text:s text:c="15"/>) <text:s text:c="15"/>□</text:span><text:span text:style-name="T3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table-cell table:style-name="TableCell377">
            <text:p text:style-name="P378">通訊</text:p>
            <text:p text:style-name="P379">地址</text:p>
          </table:table-cell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電話</text:p>
          </table:table-cell>
          <table:covered-table-cell/>
          <table:covered-table-cell/>
          <table:table-cell table:style-name="TableCell384" table:number-columns-spanned="3">
            <text:p text:style-name="P385">(O)</text:p>
            <text:p text:style-name="P386">(H)</text:p>
            <text:p text:style-name="P387">手機：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 text:c="2"/>考試</text:p>
          </table:table-cell>
          <table:table-cell table:style-name="TableCell391" table:number-columns-spanned="19">
            <text:p text:style-name="P392"><text:span text:style-name="T393"><text:s text:c="8"/></text:span><text:span text:style-name="T394">年</text:span><text:span text:style-name="T395"><text:s text:c="14"/></text:span><text:span text:style-name="T396">考試</text:span><text:span text:style-name="T397"><text:s text:c="9"/></text:span><text:span text:style-name="T398">級（等）　　</text:span><text:span text:style-name="T399"><text:s text:c="2"/></text:span><text:span text:style-name="T400">　</text:span><text:span text:style-name="T401"><text:s/></text:span><text:span text:style-name="T402">　</text:span><text:span text:style-name="T403"><text:s text:c="3"/></text:span><text:span text:style-name="T404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 text:c="2"/>考績</text:p>
            <text:p text:style-name="P408"><text:s text:c="2"/>等第</text:p>
          </table:table-cell>
          <table:table-cell table:style-name="TableCell409">
            <text:p text:style-name="P410">109年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>110年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>111年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>112年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113年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現職</text:p>
          </table:table-cell>
          <table:table-cell table:style-name="TableCell432" table:number-columns-spanned="19">
            <text:p text:style-name="P433">機關/學校：</text:p>
            <text:p text:style-name="P434"/>
            <text:p text:style-name="P435"><text:span text:style-name="T436">職稱：　</text:span><text:span text:style-name="T437"><text:s text:c="7"/></text:span><text:span text:style-name="T438">　</text:span><text:span text:style-name="T439"><text:s text:c="6"/></text:span><text:span text:style-name="T440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5">
            <text:p text:style-name="P443">經歷</text:p>
          </table:table-cell>
          <table:table-cell table:style-name="TableCell444" table:number-columns-spanned="4">
            <text:p text:style-name="P445">服<text:s/>務<text:s/>機<text:s/>關<text:s/></text:p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>職<text:s text:c="2"/>稱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</table:table>
      <text:p text:style-name="P492">應考人簽章：</text:p>
      <text:p text:style-name="P493"><text:span text:style-name="T494">－－－－－－－－－－－－－－－－－－－－－－－－－－－－－－－－－－</text:span><text:span text:style-name="T495">資格審查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項目</text:p>
          </table:table-cell>
          <table:table-cell table:style-name="TableCell504">
            <text:p text:style-name="P505">審查結果</text:p>
          </table:table-cell>
          <table:table-cell table:style-name="TableCell506">
            <text:p text:style-name="P507">項目</text:p>
          </table:table-cell>
          <table:table-cell table:style-name="TableCell508">
            <text:p text:style-name="P509">審查結果</text:p>
          </table:table-cell>
        </table:table-row>
        <table:table-row table:style-name="TableRow510">
          <table:table-cell table:style-name="TableCell511">
            <text:p text:style-name="P512">甄選報名表</text:p>
          </table:table-cell>
          <table:table-cell table:style-name="TableCell513">
            <text:p text:style-name="P514">有（<text:s text:c="3"/>）<text:s text:c="2"/>無（<text:s text:c="3"/>）</text:p>
          </table:table-cell>
          <table:table-cell table:style-name="TableCell515">
            <text:p text:style-name="P516">銓敘部最近一次審定函</text:p>
          </table:table-cell>
          <table:table-cell table:style-name="TableCell517">
            <text:p text:style-name="P518">有（<text:s text:c="3"/>）<text:s text:c="2"/>無（<text:s text:c="3"/>）</text:p>
          </table:table-cell>
        </table:table-row>
        <table:table-row table:style-name="TableRow519">
          <table:table-cell table:style-name="TableCell520">
            <text:p text:style-name="P521">簡歷自傳表</text:p>
          </table:table-cell>
          <table:table-cell table:style-name="TableCell522">
            <text:p text:style-name="P523">有（<text:s text:c="3"/>）<text:s text:c="2"/>無（<text:s text:c="3"/>）</text:p>
          </table:table-cell>
          <table:table-cell table:style-name="TableCell524">
            <text:p text:style-name="P525">最近5年考績通知書</text:p>
          </table:table-cell>
          <table:table-cell table:style-name="TableCell526">
            <text:p text:style-name="P527">有（<text:s text:c="3"/>）<text:s text:c="2"/>無（<text:s text:c="3"/>）</text:p>
          </table:table-cell>
        </table:table-row>
        <table:table-row table:style-name="TableRow528">
          <table:table-cell table:style-name="TableCell529">
            <text:p text:style-name="P530">國民身分證</text:p>
          </table:table-cell>
          <table:table-cell table:style-name="TableCell531">
            <text:p text:style-name="P532">有（<text:s text:c="3"/>）<text:s text:c="2"/>無（<text:s text:c="3"/>）</text:p>
          </table:table-cell>
          <table:table-cell table:style-name="TableCell533">
            <text:p text:style-name="P534">切結書</text:p>
          </table:table-cell>
          <table:table-cell table:style-name="TableCell535">
            <text:p text:style-name="P536">有（<text:s text:c="3"/>）<text:s text:c="2"/>無（<text:s text:c="3"/>）</text:p>
          </table:table-cell>
        </table:table-row>
        <table:table-row table:style-name="TableRow537">
          <table:table-cell table:style-name="TableCell538">
            <text:p text:style-name="P539">考試及格證書</text:p>
          </table:table-cell>
          <table:table-cell table:style-name="TableCell540">
            <text:p text:style-name="P541">有（<text:s text:c="3"/>）<text:s text:c="2"/>無（<text:s text:c="3"/>）</text:p>
          </table:table-cell>
          <table:table-cell table:style-name="TableCell542">
            <text:p text:style-name="P543">專業證照</text:p>
          </table:table-cell>
          <table:table-cell table:style-name="TableCell544">
            <text:p text:style-name="P545">有（<text:s text:c="3"/>）<text:s text:c="2"/>無（<text:s text:c="3"/>）</text:p>
          </table:table-cell>
        </table:table-row>
        <table:table-row table:style-name="TableRow546">
          <table:table-cell table:style-name="TableCell547">
            <text:p text:style-name="P548">最高學歷畢業證書</text:p>
          </table:table-cell>
          <table:table-cell table:style-name="TableCell549">
            <text:p text:style-name="P550">有（<text:s text:c="3"/>）<text:s text:c="2"/>無（<text:s text:c="3"/>）</text:p>
          </table:table-cell>
          <table:table-cell table:style-name="TableCell551">
            <text:p text:style-name="P552">身心障礙手冊</text:p>
          </table:table-cell>
          <table:table-cell table:style-name="TableCell553">
            <text:p text:style-name="P554">有（<text:s text:c="3"/>）<text:s text:c="2"/>無（<text:s text:c="3"/>）</text:p>
          </table:table-cell>
        </table:table-row>
        <table:table-row table:style-name="TableRow555">
          <table:table-cell table:style-name="TableCell556">
            <text:p text:style-name="P557">現職派令</text:p>
          </table:table-cell>
          <table:table-cell table:style-name="TableCell558">
            <text:p text:style-name="P559">有（<text:s text:c="3"/>）<text:s text:c="2"/>無（<text:s text:c="3"/>）</text:p>
          </table:table-cell>
          <table:table-cell table:style-name="TableCell560">
            <text:p text:style-name="P561">語言檢定（類別: <text:s text:c="10"/>）</text:p>
          </table:table-cell>
          <table:table-cell table:style-name="TableCell562">
            <text:p text:style-name="P563">有（<text:s text:c="3"/>）<text:s text:c="2"/>無（<text:s text:c="3"/>）</text:p>
          </table:table-cell>
        </table:table-row>
      </table:table>
      <text:p text:style-name="P564">審查人簽章：</text:p>
      <text:soft-page-break/>
      <text:p text:style-name="P565"><text:span text:style-name="T566">簡歷自傳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姓名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性別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出生日期</text:p>
          </table:table-cell>
          <table:table-cell table:style-name="TableCell585">
            <text:p text:style-name="P586"><text:s text:c="6"/>年<text:s text:c="5"/>月<text:s text:c="5"/>日</text:p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現職服務機關學</text:span><text:span text:style-name="T591">校</text:span>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<text:span text:style-name="T597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6">
            <text:p text:style-name="P600"><text:span text:style-name="T601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P610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  <text:soft-page-break/>
      <text:p text:style-name="P618">切結書</text:p>
      <text:p text:style-name="P619"><text:span text:style-name="T620">　</text:span><text:span text:style-name="T621"><text:s text:c="4"/></text:span><text:span text:style-name="T622">立切結書人</text:span><text:span text:style-name="T623"><text:s text:c="14"/></text:span><text:span text:style-name="T624">參加貴校</text:span><text:span text:style-name="T625">114</text:span><text:span text:style-name="T626">年事務組長甄選，如有下列情事之一時，除無異議放棄錄取資格</text:span><text:span text:style-name="T627">暨先訴抗辯權</text:span><text:span text:style-name="T628">外，</text:span><text:span text:style-name="T629">並願負行政、民事或刑事相關責任。</text:span></text:p>
      <text:p text:style-name="P630">一、無法於規定時間內繳交有關證件。</text:p>
      <text:p text:style-name="P631">二、資料偽造不實或違反公務人員任用法相關規定。</text:p>
      <text:p text:style-name="P632"><text:span text:style-name="T633">三、</text:span><text:span text:style-name="T634">具有雙重或多重國籍。</text:span></text:p>
      <text:p text:style-name="P635"><text:span text:style-name="T636">四、</text:span><text:span text:style-name="T637">為大陸地區人民經許可進入臺灣地區設籍未滿</text:span><text:span text:style-name="T638">10</text:span><text:span text:style-name="T639">年。</text:span></text:p>
      <text:p text:style-name="P640">五、依「性侵害犯罪加害人登記及查閱辦法」查證登記為性侵害犯罪</text:p>
      <text:p text:style-name="P641"><text:span text:style-name="T642"><text:s text:c="4"/></text:span><text:span text:style-name="T643">加害人。</text:span></text:p>
      <text:p text:style-name="P644"/>
      <text:p text:style-name="P645"><text:s text:c="6"/>此致</text:p>
      <text:p text:style-name="P646">臺北市大同區雙蓮國民小學</text:p>
      <text:p text:style-name="P647"/>
      <text:p text:style-name="P648"/>
      <text:p text:style-name="P649"/>
      <text:p text:style-name="P650"><text:s/>立切結書人：<text:s text:c="20"/>（簽章）</text:p>
      <text:p text:style-name="P651">身分證字號：</text:p>
      <text:p text:style-name="P652">通　訊　處：</text:p>
      <text:p text:style-name="P653"/>
      <text:p text:style-name="P654"/>
      <text:p text:style-name="P655"/>
      <text:p text:style-name="P656"/>
      <text:p text:style-name="P657"><text:span text:style-name="T658">中</text:span><text:span text:style-name="T659"><text:s text:c="5"/></text:span><text:span text:style-name="T660"><text:s text:c="3"/></text:span><text:span text:style-name="T661">華</text:span><text:span text:style-name="T662"><text:s text:c="6"/></text:span><text:span text:style-name="T663"><text:s text:c="2"/></text:span><text:span text:style-name="T664">民</text:span><text:span text:style-name="T665"><text:s text:c="7"/></text:span><text:span text:style-name="T666"><text:s/></text:span><text:span text:style-name="T667">國</text:span><text:span text:style-name="T668"><text:s text:c="3"/>114 <text:s text:c="2"/></text:span><text:span text:style-name="T669">年</text:span><text:span text:style-name="T670"><text:s text:c="6"/></text:span><text:span text:style-name="T671">月</text:span><text:span text:style-name="T672"><text:s text:c="8"/></text:span><text:span text:style-name="T673">日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8041in" text:min-label-width="0.3333in" text:list-level-position-and-space-mode="label-alignment">
          <style:list-level-label-alignment text:label-followed-by="nothing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5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5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1-24T07:55:00Z</meta:creation-date>
    <dc:date>2025-11-28T02:53:00Z</dc:date>
    <meta:print-date>2025-11-28T01:53:00Z</meta:print-date>
    <meta:template xlink:href="Normal" xlink:type="simple"/>
    <meta:editing-cycles>12</meta:editing-cycles>
    <meta:editing-duration>PT66600S</meta:editing-duration>
    <meta:document-statistic meta:page-count="6" meta:paragraph-count="7" meta:word-count="560" meta:character-count="3748" meta:row-count="26" meta:non-whitespace-character-count="3195"/>
  </office:meta>
</office:document-meta>
</file>