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48.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8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次分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臺北市114年度暑假國中、小生職業輔導研習營第一次分發後餘額公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營隊代碼</text:p>
          </table:table-cell>
          <table:table-cell office:value-type="string" table:style-name="ce10">
            <text:p>承辦學校</text:p>
          </table:table-cell>
          <table:table-cell office:value-type="string" table:style-name="ce9">
            <text:p>職輔營名稱</text:p>
          </table:table-cell>
          <table:table-cell office:value-type="string" table:style-name="ce10">
            <text:p>研習內容</text:p>
          </table:table-cell>
          <table:table-cell office:value-type="string" table:style-name="ce10">
            <text:p>群(科)別</text:p>
          </table:table-cell>
          <table:table-cell office:value-type="string" table:style-name="ce9">
            <text:p>研習日期</text:p>
          </table:table-cell>
          <table:table-cell office:value-type="string" table:style-name="ce9">
            <text:p>招生人數</text:p>
          </table:table-cell>
          <table:table-cell office:value-type="string" table:style-name="ce10">
            <text:p>相同營隊</text:p>
          </table:table-cell>
          <table:table-cell office:value-type="string" table:style-name="ce9">
            <text:p>已錄取人數</text:p>
          </table:table-cell>
          <table:table-cell office:value-type="string" table:style-name="ce9">
            <text:p>缺額人數</text:p>
          </table:table-cell>
          <table:table-cell office:value-type="string" table:style-name="ce9">
            <text:p>開班狀態</text:p>
          </table:table-cell>
          <table:table-cell office:value-type="string" table:style-name="ce10">
            <text:p>開放國小五六年級報名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3D數位遊戲藝術體驗營(淡水校區)</text:p>
          </table:table-cell>
          <table:table-cell office:value-type="string" table:style-name="ce2">
            <text:p>遊戲範例展示</text:p>
            <text:p><text:tab/>素材選定與處理</text:p>
            <text:p><text:tab/>3dsMax角色換裝實作</text:p>
            <text:p><text:tab/>Unity遊戲設計實作</text:p>
            <text:p><text:tab/>遊戲成果試玩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9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]-[.I3]" table:style-name="ce9">
            <text:p>0</text:p>
          </table:table-cell>
          <table:table-cell office:value-type="string" office:string-value="已額滿" table:formula="of:=IF([.J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水行俠的美味旅程(士林校區)(第一梯)</text:p>
          </table:table-cell>
          <table:table-cell office:value-type="string" table:style-name="ce2">
            <text:p>烘焙概論、專業機具與海洋食材介紹</text:p>
            <text:p><text:tab/>隱霧忍者紅豆麵包</text:p>
            <text:p><text:tab/>萬聖驚魂夜糖霜餅乾</text:p>
            <text:p><text:tab/>雷神的閃電泡芙</text:p>
            <text:p><text:tab/>成果分享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水行俠的美味旅程(士林校區)(第二梯)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4]-[.I4]" table:style-name="ce9">
            <text:p>0</text:p>
          </table:table-cell>
          <table:table-cell office:value-type="string" office:string-value="已額滿" table:formula="of:=IF([.J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水行俠的美味旅程(士林校區)(第二梯)</text:p>
          </table:table-cell>
          <table:table-cell office:value-type="string" table:style-name="ce2">
            <text:p>烘焙概論、專業機具與海洋食材介紹</text:p>
            <text:p><text:tab/>隱霧忍者紅豆麵包</text:p>
            <text:p><text:tab/>萬聖驚魂夜糖霜餅乾</text:p>
            <text:p><text:tab/>雷神的閃電泡芙</text:p>
            <text:p><text:tab/>成果分享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9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水行俠的美味旅程(士林校區)(第一梯);</text:p>
          </table:table-cell>
          <table:table-cell office:value-type="float" office:value="23" table:style-name="ce11">
            <text:p>23</text:p>
          </table:table-cell>
          <table:table-cell office:value-type="float" office:value="2" table:formula="of:=[.G5]-[.I5]" table:style-name="ce9">
            <text:p>2</text:p>
          </table:table-cell>
          <table:table-cell office:value-type="string" office:string-value="" table:formula="of:=IF([.J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水行俠的誕生(士林校區)</text:p>
          </table:table-cell>
          <table:table-cell office:value-type="string" table:style-name="ce2">
            <text:p>水中平衡/四方翻轉</text:p>
            <text:p><text:tab/>呼吸控制/閉吐憋(韻律呼吸)</text:p>
            <text:p><text:tab/>水中移動/踏踢踩蹬划</text:p>
            <text:p><text:tab/>生活周遭環境物品救援知識</text:p>
            <text:p><text:tab/>落水避險/遊戲/突發/有備而來</text:p>
            <text:p><text:tab/>自救測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7</text:p>
          </table:table-cell>
          <table:table-cell office:value-type="float" office:value="15" table:style-name="ce9">
            <text:p>15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0" table:formula="of:=[.G6]-[.I6]" table:style-name="ce9">
            <text:p>0</text:p>
          </table:table-cell>
          <table:table-cell office:value-type="string" office:string-value="已額滿" table:formula="of:=IF([.J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角色設計體驗營(淡水校區)</text:p>
          </table:table-cell>
          <table:table-cell office:value-type="string" table:style-name="ce2">
            <text:p>使用ChatGPT角色特徵描述</text:p>
            <text:p><text:tab/>角色造型設定</text:p>
            <text:p><text:tab/>角色三視圖繪製</text:p>
            <text:p><text:tab/>角色髮型設計與繪製</text:p>
            <text:p><text:tab/>角色衣服與配件設計繪製</text:p>
            <text:p><text:tab/>分享與結尾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7]-[.I7]" table:style-name="ce9">
            <text:p>0</text:p>
          </table:table-cell>
          <table:table-cell office:value-type="string" office:string-value="已額滿" table:formula="of:=IF([.J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台北海洋科技大學</text:p>
          </table:table-cell>
          <table:table-cell office:value-type="string" table:style-name="ce9">
            <text:p>電競好好玩(淡水校區)</text:p>
          </table:table-cell>
          <table:table-cell office:value-type="string" table:style-name="ce2">
            <text:p>電子競技概論</text:p>
            <text:p><text:tab/>電競賽事與遊戲類型</text:p>
            <text:p><text:tab/>電競戰技分析</text:p>
            <text:p><text:tab/>認知能力測試與介紹</text:p>
            <text:p><text:tab/>遊戲訓練時間</text:p>
            <text:p><text:tab/>體感遊戲競技</text:p>
            <text:p><text:tab/>分享與結尾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10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8]-[.I8]" table:style-name="ce9">
            <text:p>0</text:p>
          </table:table-cell>
          <table:table-cell office:value-type="string" office:string-value="已額滿" table:formula="of:=IF([.J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KPOP文創商品手工坊-07/02</text:p>
          </table:table-cell>
          <table:table-cell office:value-type="string" table:style-name="ce2">
            <text:p>韓流拼豆公仔(拼豆教學)</text:p>
            <text:p>韓流徽章DIY(徽章製作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KPOP文創商品手工坊-07/03;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9]-[.I9]" table:style-name="ce9">
            <text:p>0</text:p>
          </table:table-cell>
          <table:table-cell office:value-type="string" office:string-value="已額滿" table:formula="of:=IF([.J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KPOP文創商品手工坊-07/03</text:p>
          </table:table-cell>
          <table:table-cell office:value-type="string" table:style-name="ce2">
            <text:p>韓流拼豆公仔(拼豆教學)</text:p>
            <text:p>韓流徽章DIY(徽章製作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KPOP文創商品手工坊-07/02;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10]-[.I10]" table:style-name="ce9">
            <text:p>0</text:p>
          </table:table-cell>
          <table:table-cell office:value-type="string" office:string-value="已額滿" table:formula="of:=IF([.J1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吃吧！營業中</text:p>
          </table:table-cell>
          <table:table-cell office:value-type="string" table:style-name="ce2">
            <text:p>百變料理達人(異國料理+飲料教學)</text:p>
            <text:p>烘焙魔法師(烘焙點心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11]-[.I11]" table:style-name="ce9">
            <text:p>0</text:p>
          </table:table-cell>
          <table:table-cell office:value-type="string" office:string-value="已額滿" table:formula="of:=IF([.J1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哈囉！萌寵寶貝</text:p>
          </table:table-cell>
          <table:table-cell office:value-type="string" table:style-name="ce2">
            <text:p>卡哇伊萌寵造型(寵物剪毛教學)</text:p>
            <text:p>卡哇伊服飾配件(領巾製作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33" table:style-name="ce11">
            <text:p>33</text:p>
          </table:table-cell>
          <table:table-cell office:value-type="float" office:value="7" table:formula="of:=[.G12]-[.I12]" table:style-name="ce9">
            <text:p>7</text:p>
          </table:table-cell>
          <table:table-cell office:value-type="string" office:string-value="" table:formula="of:=IF([.J1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夢想咖啡廳</text:p>
          </table:table-cell>
          <table:table-cell office:value-type="string" table:style-name="ce2">
            <text:p>花樣時尚點心(烘焙點心教學)</text:p>
            <text:p>網紅私房飲(飲料調製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13]-[.I13]" table:style-name="ce9">
            <text:p>0</text:p>
          </table:table-cell>
          <table:table-cell office:value-type="string" office:string-value="已額滿" table:formula="of:=IF([.J1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大娛樂家</text:p>
          </table:table-cell>
          <table:table-cell office:value-type="string" table:style-name="ce2">
            <text:p>舞蹈家(舞蹈教學)</text:p>
            <text:p>模特秀(模特兒教學)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31" table:style-name="ce11">
            <text:p>31</text:p>
          </table:table-cell>
          <table:table-cell office:value-type="float" office:value="9" table:formula="of:=[.G14]-[.I14]" table:style-name="ce9">
            <text:p>9</text:p>
          </table:table-cell>
          <table:table-cell office:value-type="string" office:string-value="" table:formula="of:=IF([.J1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大綜藝家</text:p>
          </table:table-cell>
          <table:table-cell office:value-type="string" table:style-name="ce2">
            <text:p>雜耍咖(馬戲教學)</text:p>
            <text:p>我是魔術師(魔術教學)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16" table:style-name="ce11">
            <text:p>16</text:p>
          </table:table-cell>
          <table:table-cell office:value-type="float" office:value="24" table:formula="of:=[.G15]-[.I15]" table:style-name="ce9">
            <text:p>24</text:p>
          </table:table-cell>
          <table:table-cell office:value-type="string" office:string-value="" table:formula="of:=IF([.J1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大藝術家07/02</text:p>
          </table:table-cell>
          <table:table-cell office:value-type="string" table:style-name="ce2">
            <text:p>戲劇家(戲劇教學)</text:p>
            <text:p>舞蹈家(舞蹈教學)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大藝術家07/03;</text:p>
          </table:table-cell>
          <table:table-cell office:value-type="float" office:value="30" table:style-name="ce11">
            <text:p>30</text:p>
          </table:table-cell>
          <table:table-cell office:value-type="float" office:value="10" table:formula="of:=[.G16]-[.I16]" table:style-name="ce9">
            <text:p>10</text:p>
          </table:table-cell>
          <table:table-cell office:value-type="string" office:string-value="" table:formula="of:=IF([.J1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大藝術家07/03</text:p>
          </table:table-cell>
          <table:table-cell office:value-type="string" table:style-name="ce2">
            <text:p>戲劇家(戲劇教學)</text:p>
            <text:p>舞蹈家(舞蹈教學)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大藝術家07/02;</text:p>
          </table:table-cell>
          <table:table-cell office:value-type="float" office:value="26" table:style-name="ce11">
            <text:p>26</text:p>
          </table:table-cell>
          <table:table-cell office:value-type="float" office:value="14" table:formula="of:=[.G17]-[.I17]" table:style-name="ce9">
            <text:p>14</text:p>
          </table:table-cell>
          <table:table-cell office:value-type="string" office:string-value="" table:formula="of:=IF([.J1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幸福甜點屋</text:p>
          </table:table-cell>
          <table:table-cell office:value-type="string" table:style-name="ce2">
            <text:p>花漾時尚點心(烘焙點心教學)</text:p>
            <text:p>網美系飲品(飲料調製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18]-[.I18]" table:style-name="ce9">
            <text:p>0</text:p>
          </table:table-cell>
          <table:table-cell office:value-type="string" office:string-value="已額滿" table:formula="of:=IF([.J1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想成為Youtuber嗎?07/02</text:p>
          </table:table-cell>
          <table:table-cell office:value-type="string" table:style-name="ce2">
            <text:p>1. youtube徽章製作(個人形象製作)</text:p>
            <text:p>2. 直播教學(直播技術教學)</text:p>
            <text:p>3. 影像製作(影像剪刀手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想成為Youtuber嗎?07/03;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19]-[.I19]" table:style-name="ce9">
            <text:p>0</text:p>
          </table:table-cell>
          <table:table-cell office:value-type="string" office:string-value="已額滿" table:formula="of:=IF([.J1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想成為Youtuber嗎?07/03</text:p>
          </table:table-cell>
          <table:table-cell office:value-type="string" table:style-name="ce2">
            <text:p>1. youtube徽章製作(個人形象製作)</text:p>
            <text:p>2.直播教學(直播技術教學)</text:p>
            <text:p>3. 影像製作(影像剪刀手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想成為Youtuber嗎?07/02;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20]-[.I20]" table:style-name="ce9">
            <text:p>0</text:p>
          </table:table-cell>
          <table:table-cell office:value-type="string" office:string-value="已額滿" table:formula="of:=IF([.J2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指彩香氛</text:p>
          </table:table-cell>
          <table:table-cell office:value-type="string" table:style-name="ce2">
            <text:p>就是愛指繪(指甲彩繪教學)</text:p>
            <text:p>香氛美學(芳香皂藝蠟燭教學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21]-[.I21]" table:style-name="ce9">
            <text:p>0</text:p>
          </table:table-cell>
          <table:table-cell office:value-type="string" office:string-value="已額滿" table:formula="of:=IF([.J2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料理之王</text:p>
          </table:table-cell>
          <table:table-cell office:value-type="string" table:style-name="ce2">
            <text:p>總鋪師的手路菜(中式料理教學)</text:p>
            <text:p>天菜大廚(西式料理+飲料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22]-[.I22]" table:style-name="ce9">
            <text:p>0</text:p>
          </table:table-cell>
          <table:table-cell office:value-type="string" office:string-value="已額滿" table:formula="of:=IF([.J2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料理東西軍</text:p>
          </table:table-cell>
          <table:table-cell office:value-type="string" table:style-name="ce2">
            <text:p>私廚好料理(中式料理教學)</text:p>
            <text:p>饗食尚風味館(西式料理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31" table:style-name="ce11">
            <text:p>31</text:p>
          </table:table-cell>
          <table:table-cell office:value-type="float" office:value="9" table:formula="of:=[.G23]-[.I23]" table:style-name="ce9">
            <text:p>9</text:p>
          </table:table-cell>
          <table:table-cell office:value-type="string" office:string-value="" table:formula="of:=IF([.J2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旅遊大亨</text:p>
          </table:table-cell>
          <table:table-cell office:value-type="string" table:style-name="ce2">
            <text:p>環遊世界80杯(飲料調製教學)</text:p>
            <text:p>領航玩家(團康活動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20" table:formula="of:=[.G24]-[.I24]" table:style-name="ce9">
            <text:p>20</text:p>
          </table:table-cell>
          <table:table-cell office:value-type="string" office:string-value="" table:formula="of:=IF([.J2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旅館營業中</text:p>
          </table:table-cell>
          <table:table-cell office:value-type="string" table:style-name="ce2">
            <text:p>旅館迎賓點心(輕食教學)</text:p>
            <text:p>房務魔法師(客房服務課程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20" table:formula="of:=[.G25]-[.I25]" table:style-name="ce9">
            <text:p>20</text:p>
          </table:table-cell>
          <table:table-cell office:value-type="string" office:string-value="" table:formula="of:=IF([.J2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歐風美食之旅</text:p>
          </table:table-cell>
          <table:table-cell office:value-type="string" table:style-name="ce2">
            <text:p>異享美食料理(烘焙點心教學)</text:p>
            <text:p>午後食光(烘焙點心教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34" table:style-name="ce11">
            <text:p>34</text:p>
          </table:table-cell>
          <table:table-cell office:value-type="float" office:value="6" table:formula="of:=[.G26]-[.I26]" table:style-name="ce9">
            <text:p>6</text:p>
          </table:table-cell>
          <table:table-cell office:value-type="string" office:string-value="" table:formula="of:=IF([.J2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私立育達高中</text:p>
          </table:table-cell>
          <table:table-cell office:value-type="string" table:style-name="ce9">
            <text:p>皂型美學</text:p>
          </table:table-cell>
          <table:table-cell office:value-type="string" table:style-name="ce2">
            <text:p>造型藝術(寶石皂教學)</text:p>
            <text:p>香氛美學(芳香精油蠟燭教學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27]-[.I27]" table:style-name="ce9">
            <text:p>0</text:p>
          </table:table-cell>
          <table:table-cell office:value-type="string" office:string-value="已額滿" table:formula="of:=IF([.J2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協和祐德高中</text:p>
          </table:table-cell>
          <table:table-cell office:value-type="string" table:style-name="ce9">
            <text:p>卡丁車（Go-Kart）體驗</text:p>
          </table:table-cell>
          <table:table-cell office:value-type="string" table:style-name="ce2">
            <text:p>1.電動車原理</text:p>
            <text:p>2.卡丁車（Go-Kart）車構造</text:p>
            <text:p>3.電動車保養</text:p>
            <text:p>4.電動自行車行車安全規定</text:p>
            <text:p>5.如何挑選電動自行車或電動輔助腳踏車？什麼樣的電動車適合我？</text:p>
            <text:p>6.卡丁車（Go-Kart）體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28]-[.I28]" table:style-name="ce9">
            <text:p>0</text:p>
          </table:table-cell>
          <table:table-cell office:value-type="string" office:string-value="已額滿" table:formula="of:=IF([.J2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9">
            <text:p>協和祐德高中</text:p>
          </table:table-cell>
          <table:table-cell office:value-type="string" table:style-name="ce9">
            <text:p>極速競飆</text:p>
          </table:table-cell>
          <table:table-cell office:value-type="string" table:style-name="ce2">
            <text:p>1.汽車品牌與汽車構造認識</text:p>
            <text:p>2.安全駕駛概念</text:p>
            <text:p>3.駕車模擬體驗</text:p>
            <text:p>4.普通機車、電動車及大型重型機車認識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29]-[.I29]" table:style-name="ce9">
            <text:p>0</text:p>
          </table:table-cell>
          <table:table-cell office:value-type="string" office:string-value="已額滿" table:formula="of:=IF([.J2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9">
            <text:p>松山家商</text:p>
          </table:table-cell>
          <table:table-cell office:value-type="string" table:style-name="ce9">
            <text:p>生活色彩探險</text:p>
          </table:table-cell>
          <table:table-cell office:value-type="string" table:style-name="ce2">
            <text:p>由認識了解色彩，建構色彩系統及色彩立體模型為基礎，進而學習了解色彩配色的原則和方法，進行色彩配色實際演練，建立自己觀察色彩、搭配色彩的能力。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30]-[.I30]" table:style-name="ce9">
            <text:p>0</text:p>
          </table:table-cell>
          <table:table-cell office:value-type="string" office:string-value="已額滿" table:formula="of:=IF([.J30]=0;&quot;已額滿&quot;;&quot;&quot;)" table:style-name="ce12">
            <text:p>已額滿</text:p>
          </table:table-cell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松山家商<text:s text:c="11"/></text:p>
          </table:table-cell>
          <table:table-cell office:value-type="string" table:style-name="ce9">
            <text:p>鉤針編織好好玩</text:p>
          </table:table-cell>
          <table:table-cell office:value-type="string" table:style-name="ce2">
            <text:p>平時喜歡手作的同學，是否玩過鉤針編織呢？本次課程將帶領同學探索一把鉤針與一團毛線的秘密，一針一線配合五大針法的製作方式，即能編織出無窮變化的生活小物～一場鉤針編織探險之旅即將展開～</text:p>
            <text:p><text:tab/>此課程有一定難度與挑戰性！強烈建議有操作過鉤針編織，或是極富細心、耐心、手作靈巧，非常喜歡手作的同學參加，若否，恐有無法完成作品之顧慮！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1]-[.I31]" table:style-name="ce9">
            <text:p>0</text:p>
          </table:table-cell>
          <table:table-cell office:value-type="string" office:string-value="已額滿" table:formula="of:=IF([.J3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Coding 體驗營</text:p>
          </table:table-cell>
          <table:table-cell office:value-type="string" table:style-name="ce2">
            <text:p>1。程式相關體驗活動（Python與Arduino）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2]-[.I32]" table:style-name="ce9">
            <text:p>0</text:p>
          </table:table-cell>
          <table:table-cell office:value-type="string" office:string-value="已額滿" table:formula="of:=IF([.J3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i動手 i動腦</text:p>
          </table:table-cell>
          <table:table-cell office:value-type="string" table:style-name="ce2">
            <text:p>1。聲控LED旋律燈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8" table:style-name="ce9">
            <text:p>18</text:p>
          </table:table-cell>
          <table:table-cell table:style-name="ce3"/>
          <table:table-cell office:value-type="float" office:value="18" table:style-name="ce11">
            <text:p>18</text:p>
          </table:table-cell>
          <table:table-cell office:value-type="float" office:value="0" table:formula="of:=[.G33]-[.I33]" table:style-name="ce9">
            <text:p>0</text:p>
          </table:table-cell>
          <table:table-cell office:value-type="string" office:string-value="已額滿" table:formula="of:=IF([.J3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光影魔切班-電腦輔助雷射切割</text:p>
          </table:table-cell>
          <table:table-cell office:value-type="string" table:style-name="ce2">
            <text:p>1。電腦繪圖軟體學習</text:p>
            <text:p>2。雷射切割機台操作</text:p>
            <text:p>3。電腦圖形轉檔及雷射實務切割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18" table:style-name="ce11">
            <text:p>18</text:p>
          </table:table-cell>
          <table:table-cell office:value-type="float" office:value="2" table:formula="of:=[.G34]-[.I34]" table:style-name="ce9">
            <text:p>2</text:p>
          </table:table-cell>
          <table:table-cell office:value-type="string" office:string-value="" table:formula="of:=IF([.J3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大卸八塊 VS 無敵風火輪</text:p>
          </table:table-cell>
          <table:table-cell office:value-type="string" table:style-name="ce2">
            <text:p>1。引擎拆裝</text:p>
            <text:p>2。輪胎拆裝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27" table:style-name="ce11">
            <text:p>27</text:p>
          </table:table-cell>
          <table:table-cell office:value-type="float" office:value="5" table:formula="of:=[.G35]-[.I35]" table:style-name="ce9">
            <text:p>5</text:p>
          </table:table-cell>
          <table:table-cell office:value-type="string" office:string-value="" table:formula="of:=IF([.J3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愛上烘焙</text:p>
          </table:table-cell>
          <table:table-cell office:value-type="string" table:style-name="ce2">
            <text:p>1。食品加工科簡介</text:p>
            <text:p>2。葡萄酥實作</text:p>
            <text:p>3。包餡小點心（一口酥）實作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6]-[.I36]" table:style-name="ce9">
            <text:p>0</text:p>
          </table:table-cell>
          <table:table-cell office:value-type="string" office:string-value="已額滿" table:formula="of:=IF([.J3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拈花惹草五感體驗營</text:p>
          </table:table-cell>
          <table:table-cell office:value-type="string" table:style-name="ce2">
            <text:p>1。花籃束口袋</text:p>
            <text:p>2。山蘇盪鞦韆</text:p>
            <text:p>3。空鳳軟木塞</text:p>
            <text:p>4。肉肉滿滿盆</text:p>
            <text:p>5。虎尾好給力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1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40" table:style-name="ce11">
            <text:p>40</text:p>
          </table:table-cell>
          <table:table-cell office:value-type="float" office:value="0" table:formula="of:=[.G37]-[.I37]" table:style-name="ce9">
            <text:p>0</text:p>
          </table:table-cell>
          <table:table-cell office:value-type="string" office:string-value="已額滿" table:formula="of:=IF([.J3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生活化學</text:p>
          </table:table-cell>
          <table:table-cell office:value-type="string" table:style-name="ce2">
            <text:p>1。化工科簡介</text:p>
            <text:p>2。洗碗精之製作</text:p>
            <text:p>3。造型香皂之製作</text:p>
            <text:p>4。抗菌潔手露之製作</text:p>
            <text:p>5。水嫩雙效洗慕斯之製作</text:p>
            <text:p>6。藍印術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8]-[.I38]" table:style-name="ce9">
            <text:p>0</text:p>
          </table:table-cell>
          <table:table-cell office:value-type="string" office:string-value="已額滿" table:formula="of:=IF([.J3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松山工農<text:s text:c="4"/></text:p>
          </table:table-cell>
          <table:table-cell office:value-type="string" table:style-name="ce9">
            <text:p>電機控制狂</text:p>
          </table:table-cell>
          <table:table-cell office:value-type="string" table:style-name="ce2">
            <text:p>1。電路焊接</text:p>
            <text:p>2。虛擬工廠控制實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8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39]-[.I39]" table:style-name="ce9">
            <text:p>0</text:p>
          </table:table-cell>
          <table:table-cell office:value-type="string" office:string-value="已額滿" table:formula="of:=IF([.J3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金甌女中</text:p>
          </table:table-cell>
          <table:table-cell office:value-type="string" table:style-name="ce9">
            <text:p>商業樂體驗營</text:p>
          </table:table-cell>
          <table:table-cell office:value-type="string" table:style-name="ce2">
            <text:p>一、你(適)老闆嗎?</text:p>
            <text:p>二、POS機小能手</text:p>
            <text:p>三、瘋品牌，玩廣告</text:p>
            <text:p>四、時尚桌遊開店趣</text:p>
            <text:p>五、買賣撿紅點，配對賺大錢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3" table:style-name="ce11">
            <text:p>13</text:p>
          </table:table-cell>
          <table:table-cell office:value-type="float" office:value="12" table:formula="of:=[.G40]-[.I40]" table:style-name="ce9">
            <text:p>12</text:p>
          </table:table-cell>
          <table:table-cell office:value-type="string" office:string-value="" table:formula="of:=IF([.J4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金甌女中</text:p>
          </table:table-cell>
          <table:table-cell office:value-type="string" table:style-name="ce9">
            <text:p>日本夏之戀體驗營</text:p>
          </table:table-cell>
          <table:table-cell office:value-type="string" table:style-name="ce2">
            <text:p>1.日文招呼用語</text:p>
            <text:p>2.日本團扇製作及文化介紹</text:p>
            <text:p>3.日本飲食單字學習及文化學習</text:p>
            <text:p>4.日式和菓子製作</text:p>
            <text:p>5.日本茶道體驗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41]-[.I41]" table:style-name="ce9">
            <text:p>0</text:p>
          </table:table-cell>
          <table:table-cell office:value-type="string" office:string-value="已額滿" table:formula="of:=IF([.J4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style-name="ce9">
            <text:p>金甌女中</text:p>
          </table:table-cell>
          <table:table-cell office:value-type="string" table:style-name="ce9">
            <text:p>玩咖好食光</text:p>
          </table:table-cell>
          <table:table-cell office:value-type="string" table:style-name="ce2">
            <text:p>一、職群介紹</text:p>
            <text:p>二、想入啡啡(塞風式咖啡+義式咖啡機+平面飲料調製雕花)</text:p>
            <text:p>三、甜品製作(芋圓冰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3" table:style-name="ce11">
            <text:p>23</text:p>
          </table:table-cell>
          <table:table-cell office:value-type="float" office:value="2" table:formula="of:=[.G42]-[.I42]" table:style-name="ce9">
            <text:p>2</text:p>
          </table:table-cell>
          <table:table-cell office:value-type="string" office:string-value="" table:formula="of:=IF([.J4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金甌女中</text:p>
          </table:table-cell>
          <table:table-cell office:value-type="string" table:style-name="ce9">
            <text:p>網紅少女line上你</text:p>
          </table:table-cell>
          <table:table-cell office:value-type="string" table:style-name="ce2">
            <text:p>一、魔幻少女動漫影像編修技術(動漫影像編修後製技能)</text:p>
            <text:p>二、少女風line貼圖製作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43]-[.I43]" table:style-name="ce9">
            <text:p>0</text:p>
          </table:table-cell>
          <table:table-cell office:value-type="string" office:string-value="已額滿" table:formula="of:=IF([.J4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金甌女中</text:p>
          </table:table-cell>
          <table:table-cell office:value-type="string" table:style-name="ce9">
            <text:p>英倫AI/VR宇宙派對</text:p>
          </table:table-cell>
          <table:table-cell office:value-type="string" table:style-name="ce2">
            <text:p>一、職群介紹</text:p>
            <text:p>二、VR學英文</text:p>
            <text:p>三、VR闖關遊戲</text:p>
            <text:p>四、iPad FUN Games</text:p>
            <text:p>五、學英文、遊世界</text:p>
            <text:p>六、吃喝玩樂英式下午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9" table:style-name="ce11">
            <text:p>9</text:p>
          </table:table-cell>
          <table:table-cell office:value-type="float" office:value="16" table:formula="of:=[.G44]-[.I44]" table:style-name="ce9">
            <text:p>16</text:p>
          </table:table-cell>
          <table:table-cell office:value-type="string" office:string-value="" table:formula="of:=IF([.J4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東方工商</text:p>
          </table:table-cell>
          <table:table-cell office:value-type="string" table:style-name="ce9">
            <text:p>東方食趣新世界</text:p>
          </table:table-cell>
          <table:table-cell office:value-type="string" table:style-name="ce2">
            <text:p>1.歐風義式料理製作</text:p>
            <text:p>2.芒果戚風珠寶盒蛋糕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45]-[.I45]" table:style-name="ce9">
            <text:p>0</text:p>
          </table:table-cell>
          <table:table-cell office:value-type="string" office:string-value="已額滿" table:formula="of:=IF([.J4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東方工商</text:p>
          </table:table-cell>
          <table:table-cell office:value-type="string" table:style-name="ce9">
            <text:p>玩美時尚達人</text:p>
          </table:table-cell>
          <table:table-cell office:value-type="string" table:style-name="ce2">
            <text:p>1.時尚凝膠美甲實作</text:p>
            <text:p>2.奇幻流體藝術畫創作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46]-[.I46]" table:style-name="ce9">
            <text:p>0</text:p>
          </table:table-cell>
          <table:table-cell office:value-type="string" office:string-value="已額滿" table:formula="of:=IF([.J4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「童」樂世界-7/1</text:p>
          </table:table-cell>
          <table:table-cell office:value-type="string" table:style-name="ce2">
            <text:p>●幼兒體適能館</text:p>
            <text:p>●幼兒照護館</text:p>
            <text:p>●幼兒遊戲館（魔術，造型氣球）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「童」樂世界-7/2;</text:p>
          </table:table-cell>
          <table:table-cell office:value-type="float" office:value="11" table:style-name="ce11">
            <text:p>11</text:p>
          </table:table-cell>
          <table:table-cell office:value-type="float" office:value="9" table:formula="of:=[.G47]-[.I47]" table:style-name="ce9">
            <text:p>9</text:p>
          </table:table-cell>
          <table:table-cell office:value-type="string" office:string-value="" table:formula="of:=IF([.J4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「童」樂世界-7/2</text:p>
          </table:table-cell>
          <table:table-cell office:value-type="string" table:style-name="ce2">
            <text:p>●幼兒體適能館</text:p>
            <text:p>●幼兒照護館</text:p>
            <text:p>●幼兒遊戲館（魔術，造型氣球）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「童」樂世界-7/1;</text:p>
          </table:table-cell>
          <table:table-cell office:value-type="float" office:value="11" table:style-name="ce11">
            <text:p>11</text:p>
          </table:table-cell>
          <table:table-cell office:value-type="float" office:value="9" table:formula="of:=[.G48]-[.I48]" table:style-name="ce9">
            <text:p>9</text:p>
          </table:table-cell>
          <table:table-cell office:value-type="string" office:string-value="" table:formula="of:=IF([.J48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仲夏夜吃夢-7/1</text:p>
          </table:table-cell>
          <table:table-cell office:value-type="string" table:style-name="ce2">
            <text:p>●美味生煎包＆排骨酥湯</text:p>
            <text:p>●蛋黃芋泥球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仲夏夜吃夢-7/2;</text:p>
          </table:table-cell>
          <table:table-cell office:value-type="float" office:value="7" table:style-name="ce11">
            <text:p>7</text:p>
          </table:table-cell>
          <table:table-cell office:value-type="float" office:value="53" table:formula="of:=[.G49]-[.I49]" table:style-name="ce9">
            <text:p>53</text:p>
          </table:table-cell>
          <table:table-cell office:value-type="string" office:string-value="" table:formula="of:=IF([.J4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仲夏夜吃夢-7/2</text:p>
          </table:table-cell>
          <table:table-cell office:value-type="string" table:style-name="ce2">
            <text:p>●美味生煎包＆排骨酥湯</text:p>
            <text:p>●蛋黃芋泥球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仲夏夜吃夢-7/1;</text:p>
          </table:table-cell>
          <table:table-cell office:value-type="float" office:value="13" table:style-name="ce11">
            <text:p>13</text:p>
          </table:table-cell>
          <table:table-cell office:value-type="float" office:value="47" table:formula="of:=[.G50]-[.I50]" table:style-name="ce9">
            <text:p>47</text:p>
          </table:table-cell>
          <table:table-cell office:value-type="string" office:string-value="" table:formula="of:=IF([.J5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時尚「銀髮名模」寫真-7/1</text:p>
          </table:table-cell>
          <table:table-cell office:value-type="string" table:style-name="ce2">
            <text:p>●容光煥發水噹噹</text:p>
            <text:p>●窈窕銀少女動姿動</text:p>
            <text:p>●魅力「妝容」美無限</text:p>
            <text:p>●美姿美儀全寫真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時尚「銀髮名模」寫真-7/2;</text:p>
          </table:table-cell>
          <table:table-cell office:value-type="float" office:value="6" table:style-name="ce11">
            <text:p>6</text:p>
          </table:table-cell>
          <table:table-cell office:value-type="float" office:value="14" table:formula="of:=[.G51]-[.I51]" table:style-name="ce9">
            <text:p>14</text:p>
          </table:table-cell>
          <table:table-cell office:value-type="string" office:string-value="" table:formula="of:=IF([.J5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時尚「銀髮名模」寫真-7/2</text:p>
          </table:table-cell>
          <table:table-cell office:value-type="string" table:style-name="ce2">
            <text:p>●容光煥發水噹噹</text:p>
            <text:p>●窈窕銀少女動姿動</text:p>
            <text:p>●魅力「妝容」美無限</text:p>
            <text:p>●美姿美儀全寫真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時尚「銀髮名模」寫真-7/1;</text:p>
          </table:table-cell>
          <table:table-cell office:value-type="float" office:value="6" table:style-name="ce11">
            <text:p>6</text:p>
          </table:table-cell>
          <table:table-cell office:value-type="float" office:value="14" table:formula="of:=[.G52]-[.I52]" table:style-name="ce9">
            <text:p>14</text:p>
          </table:table-cell>
          <table:table-cell office:value-type="string" office:string-value="" table:formula="of:=IF([.J5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3">
            <text:p>喬治高職</text:p>
          </table:table-cell>
          <table:table-cell office:value-type="string" table:style-name="ce3">
            <text:p>樂齡膳食「煮」很大-7/1</text:p>
          </table:table-cell>
          <table:table-cell office:value-type="string" table:style-name="ce2">
            <text:p>●鮮蔬豆腐雞肉餅</text:p>
            <text:p>●番茄豆腐蛋花湯</text:p>
            <text:p>●青銀下午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樂齡膳食「煮」很大-7/2;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[.G53]-[.I53]" table:style-name="ce9">
            <text:p>20</text:p>
          </table:table-cell>
          <table:table-cell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樂齡膳食「煮」很大-7/2</text:p>
          </table:table-cell>
          <table:table-cell office:value-type="string" table:style-name="ce2">
            <text:p>●鮮蔬豆腐雞肉餅</text:p>
            <text:p>●番茄豆腐蛋花湯</text:p>
            <text:p>●青銀下午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樂齡膳食「煮」很大-7/1;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[.G54]-[.I54]" table:style-name="ce9">
            <text:p>16</text:p>
          </table:table-cell>
          <table:table-cell office:value-type="string" office:string-value="" table:formula="of:=IF([.J5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萌寵寶貝-7/1</text:p>
          </table:table-cell>
          <table:table-cell office:value-type="string" table:style-name="ce2">
            <text:p>●萌寶貝「洗澡」、「剪毛」</text:p>
            <text:p>●萌寶貝「造型設計」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萌寵寶貝-7/2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55]-[.I55]" table:style-name="ce9">
            <text:p>0</text:p>
          </table:table-cell>
          <table:table-cell office:value-type="string" office:string-value="已額滿" table:formula="of:=IF([.J5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萌寵寶貝-7/2</text:p>
          </table:table-cell>
          <table:table-cell office:value-type="string" table:style-name="ce2">
            <text:p>●萌寶貝「洗澡」、「剪毛」</text:p>
            <text:p>●萌寶貝「造型設計」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萌寵寶貝-7/1;</text:p>
          </table:table-cell>
          <table:table-cell office:value-type="float" office:value="15" table:style-name="ce11">
            <text:p>15</text:p>
          </table:table-cell>
          <table:table-cell office:value-type="float" office:value="5" table:formula="of:=[.G56]-[.I56]" table:style-name="ce9">
            <text:p>5</text:p>
          </table:table-cell>
          <table:table-cell office:value-type="string" office:string-value="" table:formula="of:=IF([.J5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貓系時尚 造型體驗-7/1</text:p>
          </table:table-cell>
          <table:table-cell office:value-type="string" table:style-name="ce2">
            <text:p>●神秘貓系妝容</text:p>
            <text:p>●靈動貓系髪型</text:p>
            <text:p>●個人寫真</text:p>
            <text:p>(請穿便服參加營隊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貓系時尚 造型體驗-7/2;</text:p>
          </table:table-cell>
          <table:table-cell office:value-type="float" office:value="12" table:style-name="ce11">
            <text:p>12</text:p>
          </table:table-cell>
          <table:table-cell office:value-type="float" office:value="48" table:formula="of:=[.G57]-[.I57]" table:style-name="ce9">
            <text:p>48</text:p>
          </table:table-cell>
          <table:table-cell office:value-type="string" office:string-value="" table:formula="of:=IF([.J5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貓系時尚 造型體驗-7/2</text:p>
          </table:table-cell>
          <table:table-cell office:value-type="string" table:style-name="ce2">
            <text:p>●神秘貓系妝容</text:p>
            <text:p>●靈動貓系髪型</text:p>
            <text:p>●個人寫真</text:p>
            <text:p>(請穿便服參加營隊)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貓系時尚 造型體驗-7/1;</text:p>
          </table:table-cell>
          <table:table-cell office:value-type="float" office:value="26" table:style-name="ce11">
            <text:p>26</text:p>
          </table:table-cell>
          <table:table-cell office:value-type="float" office:value="34" table:formula="of:=[.G58]-[.I58]" table:style-name="ce9">
            <text:p>34</text:p>
          </table:table-cell>
          <table:table-cell office:value-type="string" office:string-value="" table:formula="of:=IF([.J58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走進眷村老時光-7/1</text:p>
          </table:table-cell>
          <table:table-cell office:value-type="string" table:style-name="ce2">
            <text:p>●四四南村在地走讀</text:p>
            <text:p>●眷村食旅</text:p>
            <text:p>●古早味手作飲品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50" table:style-name="ce9">
            <text:p>50</text:p>
          </table:table-cell>
          <table:table-cell office:value-type="string" table:style-name="ce3">
            <text:p>走進眷村老時光-7/2;</text:p>
          </table:table-cell>
          <table:table-cell office:value-type="float" office:value="1" table:style-name="ce11">
            <text:p>1</text:p>
          </table:table-cell>
          <table:table-cell office:value-type="float" office:value="49" table:formula="of:=[.G59]-[.I59]" table:style-name="ce9">
            <text:p>49</text:p>
          </table:table-cell>
          <table:table-cell office:value-type="string" office:string-value="" table:formula="of:=IF([.J5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走進眷村老時光-7/2</text:p>
          </table:table-cell>
          <table:table-cell office:value-type="string" table:style-name="ce2">
            <text:p>●四四南村在地走讀</text:p>
            <text:p>●眷村食旅</text:p>
            <text:p>●古早味手作飲品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50" table:style-name="ce9">
            <text:p>50</text:p>
          </table:table-cell>
          <table:table-cell office:value-type="string" table:style-name="ce3">
            <text:p>走進眷村老時光-7/1;</text:p>
          </table:table-cell>
          <table:table-cell office:value-type="float" office:value="8" table:style-name="ce11">
            <text:p>8</text:p>
          </table:table-cell>
          <table:table-cell office:value-type="float" office:value="42" table:formula="of:=[.G60]-[.I60]" table:style-name="ce9">
            <text:p>42</text:p>
          </table:table-cell>
          <table:table-cell office:value-type="string" office:string-value="" table:formula="of:=IF([.J6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青銀「玩」很大-7/1</text:p>
          </table:table-cell>
          <table:table-cell office:value-type="string" table:style-name="ce2">
            <text:p>●射擊、地壺球-叫我第一名</text:p>
            <text:p>●撞球高手</text:p>
            <text:p>●仿老體驗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青銀「玩」很大-7/2;</text:p>
          </table:table-cell>
          <table:table-cell office:value-type="float" office:value="5" table:style-name="ce11">
            <text:p>5</text:p>
          </table:table-cell>
          <table:table-cell office:value-type="float" office:value="15" table:formula="of:=[.G61]-[.I61]" table:style-name="ce9">
            <text:p>15</text:p>
          </table:table-cell>
          <table:table-cell office:value-type="string" office:string-value="" table:formula="of:=IF([.J6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9">
            <text:p>喬治高職</text:p>
          </table:table-cell>
          <table:table-cell office:value-type="string" table:style-name="ce9">
            <text:p>青銀「玩」很大-7/2</text:p>
          </table:table-cell>
          <table:table-cell office:value-type="string" table:style-name="ce2">
            <text:p>●射擊、地壺球-叫我第一名</text:p>
            <text:p>●撞球高手</text:p>
            <text:p>●仿老體驗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青銀「玩」很大-7/1;</text:p>
          </table:table-cell>
          <table:table-cell office:value-type="float" office:value="18" table:style-name="ce11">
            <text:p>18</text:p>
          </table:table-cell>
          <table:table-cell office:value-type="float" office:value="2" table:formula="of:=[.G62]-[.I62]" table:style-name="ce9">
            <text:p>2</text:p>
          </table:table-cell>
          <table:table-cell office:value-type="string" office:string-value="" table:formula="of:=IF([.J6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style-name="ce9">
            <text:p>開平餐飲</text:p>
          </table:table-cell>
          <table:table-cell office:value-type="string" table:style-name="ce9">
            <text:p>優雅煎烤加熬煮 西餐我做主</text:p>
          </table:table-cell>
          <table:table-cell office:value-type="string" table:style-name="ce2">
            <text:p>1.實做課程：</text:p>
            <text:p>實作內容：夏威夷披薩、玉米濃湯</text:p>
            <text:p>餐飲實作初體驗不僅是西餐的專業學習與操作，更是探索自己對餐飲的興趣喜好，感受廚房裡的十足熱力，感受自己的耐力及體力，以及團隊分工合作的酸甜苦辣</text:p>
            <text:p>2.活動體驗：</text:p>
            <text:p>這是一個沒有統一的教科書的餐飲學校，這裡是如何上課? 歡迎你來體驗如何;快樂學習有成就。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44" table:style-name="ce9">
            <text:p>44</text:p>
          </table:table-cell>
          <table:table-cell table:style-name="ce3"/>
          <table:table-cell office:value-type="float" office:value="44" table:style-name="ce11">
            <text:p>44</text:p>
          </table:table-cell>
          <table:table-cell office:value-type="float" office:value="0" table:formula="of:=[.G63]-[.I63]" table:style-name="ce9">
            <text:p>0</text:p>
          </table:table-cell>
          <table:table-cell office:value-type="string" office:string-value="已額滿" table:formula="of:=IF([.J6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9">
            <text:p>開平餐飲</text:p>
          </table:table-cell>
          <table:table-cell office:value-type="string" table:style-name="ce9">
            <text:p>夢幻甜品哪裡找，選擇開平沒煩惱</text:p>
          </table:table-cell>
          <table:table-cell office:value-type="string" table:style-name="ce2">
            <text:p>1.實做課程：</text:p>
            <text:p>巧克力杯子蛋糕</text:p>
            <text:p>餐飲實作初體驗不僅是烘焙的專業學習與操作，更是探索自己對餐飲的興趣喜好，感受廚房裡的十足熱力，感受自己的耐力及體力，以及團隊分工合作的酸甜苦辣</text:p>
            <text:p>2.活動體驗：</text:p>
            <text:p>這是一個沒有統一的教科書的餐飲學校，這裡是如何上課? 歡迎你來體驗如何;快樂學習有成就。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44" table:style-name="ce9">
            <text:p>44</text:p>
          </table:table-cell>
          <table:table-cell table:style-name="ce3"/>
          <table:table-cell office:value-type="float" office:value="33" table:style-name="ce11">
            <text:p>33</text:p>
          </table:table-cell>
          <table:table-cell office:value-type="float" office:value="11" table:formula="of:=[.G64]-[.I64]" table:style-name="ce9">
            <text:p>11</text:p>
          </table:table-cell>
          <table:table-cell office:value-type="string" office:string-value="" table:formula="of:=IF([.J6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10">
          <table:table-cell office:value-type="float" office:value="63" table:style-name="ce9">
            <text:p>63</text:p>
          </table:table-cell>
          <table:table-cell office:value-type="string" table:style-name="ce9">
            <text:p>開平餐飲</text:p>
          </table:table-cell>
          <table:table-cell office:value-type="string" table:style-name="ce9">
            <text:p>手搖飲老闆我來當！</text:p>
          </table:table-cell>
          <table:table-cell office:value-type="string" table:style-name="ce2">
            <text:p>1.實做課程：</text:p>
            <text:p>奇異之吻</text:p>
            <text:p>柳橙鮮奶蜜</text:p>
            <text:p>餐飲實作初體驗不僅是烘焙的專業學習與操作，更是探索自己對餐飲的興趣喜好，感受廚房裡的十足熱力，感受自己的耐力及體力，以及團隊分工合作的酸甜苦辣</text:p>
            <text:p>2.活動體驗：</text:p>
            <text:p>這是一個沒有統一的教科書的餐飲學校，這裡是如何上課? 歡迎你來體驗如何;快樂學習有成就。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44" table:style-name="ce9">
            <text:p>44</text:p>
          </table:table-cell>
          <table:table-cell table:style-name="ce3"/>
          <table:table-cell office:value-type="float" office:value="44" table:style-name="ce11">
            <text:p>44</text:p>
          </table:table-cell>
          <table:table-cell office:value-type="float" office:value="0" table:formula="of:=[.G65]-[.I65]" table:style-name="ce9">
            <text:p>0</text:p>
          </table:table-cell>
          <table:table-cell office:value-type="string" office:string-value="已額滿" table:formula="of:=IF([.J6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10">
          <table:table-cell office:value-type="float" office:value="64" table:style-name="ce9">
            <text:p>64</text:p>
          </table:table-cell>
          <table:table-cell office:value-type="string" table:style-name="ce9">
            <text:p>開平餐飲</text:p>
          </table:table-cell>
          <table:table-cell office:value-type="string" table:style-name="ce9">
            <text:p>翻鍋快炒好滋味 中餐我最會</text:p>
          </table:table-cell>
          <table:table-cell office:value-type="string" table:style-name="ce2">
            <text:p>1.實做課程：</text:p>
            <text:p>實作內容：</text:p>
            <text:p>三杯雞、什錦炒麵</text:p>
            <text:p>餐飲實作初體驗不僅是中餐專業學習與操作，更是探索自己對餐飲的興趣喜好，感受廚房裡的十足熱力，感受自己的耐力及體力，以及團隊分工合作的酸甜苦辣</text:p>
            <text:p>2.活動體驗：</text:p>
            <text:p>這是一個沒有統一的教科書的餐飲學校，這裡是如何上課? 歡迎你來體驗如何;快樂學習有成就。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44" table:style-name="ce9">
            <text:p>44</text:p>
          </table:table-cell>
          <table:table-cell table:style-name="ce3"/>
          <table:table-cell office:value-type="float" office:value="24" table:style-name="ce11">
            <text:p>24</text:p>
          </table:table-cell>
          <table:table-cell office:value-type="float" office:value="20" table:formula="of:=[.G66]-[.I66]" table:style-name="ce9">
            <text:p>20</text:p>
          </table:table-cell>
          <table:table-cell office:value-type="string" office:string-value="" table:formula="of:=IF([.J6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AI合成資料與遊戲設計演算法A</text:p>
          </table:table-cell>
          <table:table-cell office:value-type="string" table:style-name="ce2">
            <text:p>1.AI生成圖片</text:p>
            <text:p>2.遊戲設計（C#）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AI合成資料與遊戲設計演算法B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67]-[.I67]" table:style-name="ce9">
            <text:p>0</text:p>
          </table:table-cell>
          <table:table-cell office:value-type="string" office:string-value="已額滿" table:formula="of:=IF([.J6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AI合成資料與遊戲設計演算法B</text:p>
          </table:table-cell>
          <table:table-cell office:value-type="string" table:style-name="ce2">
            <text:p>1.AI生成圖片</text:p>
            <text:p>2.遊戲設計（C#）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AI合成資料與遊戲設計演算法A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68]-[.I68]" table:style-name="ce9">
            <text:p>0</text:p>
          </table:table-cell>
          <table:table-cell office:value-type="string" office:string-value="已額滿" table:formula="of:=IF([.J6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ESP32 自走車好好玩A</text:p>
          </table:table-cell>
          <table:table-cell office:value-type="string" table:style-name="ce2">
            <text:p>1.機器人感測器</text:p>
            <text:p>2.機器人運動控制</text:p>
            <text:p>3.遙控輪型機器人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ESP32 自走車好好玩B;ESP32 自走車好好玩C;ESP32 自走車好好玩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69]-[.I69]" table:style-name="ce9">
            <text:p>0</text:p>
          </table:table-cell>
          <table:table-cell office:value-type="string" office:string-value="已額滿" table:formula="of:=IF([.J6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ESP32 自走車好好玩B</text:p>
          </table:table-cell>
          <table:table-cell office:value-type="string" table:style-name="ce2">
            <text:p>1.機器人感測器</text:p>
            <text:p>2.機器人運動控制</text:p>
            <text:p>3.遙控輪型機器人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ESP32 自走車好好玩A;ESP32 自走車好好玩C;ESP32 自走車好好玩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70]-[.I70]" table:style-name="ce9">
            <text:p>0</text:p>
          </table:table-cell>
          <table:table-cell office:value-type="string" office:string-value="已額滿" table:formula="of:=IF([.J7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ESP32 自走車好好玩C</text:p>
          </table:table-cell>
          <table:table-cell office:value-type="string" table:style-name="ce2">
            <text:p>1.機器人感測器</text:p>
            <text:p>2.機器人運動控制</text:p>
            <text:p>3.遙控輪型機器人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ESP32 自走車好好玩A;ESP32 自走車好好玩B;ESP32 自走車好好玩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71]-[.I71]" table:style-name="ce9">
            <text:p>0</text:p>
          </table:table-cell>
          <table:table-cell office:value-type="string" office:string-value="已額滿" table:formula="of:=IF([.J7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ESP32 自走車好好玩D</text:p>
          </table:table-cell>
          <table:table-cell office:value-type="string" table:style-name="ce2">
            <text:p>1.機器人感測器</text:p>
            <text:p>2.機器人運動控制</text:p>
            <text:p>3.遙控輪型機器人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4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ESP32 自走車好好玩A;ESP32 自走車好好玩B;ESP32 自走車好好玩C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72]-[.I72]" table:style-name="ce9">
            <text:p>0</text:p>
          </table:table-cell>
          <table:table-cell office:value-type="string" office:string-value="已額滿" table:formula="of:=IF([.J7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Illustrator向量繪圖好好玩</text:p>
          </table:table-cell>
          <table:table-cell office:value-type="string" table:style-name="ce2">
            <text:p>1.Illustrator電腦繪圖軟體操作<text:s/></text:p>
            <text:p>2.電腦繪圖文字、標誌、卡片、胸章圖案設計<text:s/></text:p>
            <text:p>3.氣動式胸章機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8" table:style-name="ce9">
            <text:p>18</text:p>
          </table:table-cell>
          <table:table-cell table:style-name="ce3"/>
          <table:table-cell office:value-type="float" office:value="18" table:style-name="ce11">
            <text:p>18</text:p>
          </table:table-cell>
          <table:table-cell office:value-type="float" office:value="0" table:formula="of:=[.G73]-[.I73]" table:style-name="ce9">
            <text:p>0</text:p>
          </table:table-cell>
          <table:table-cell office:value-type="string" office:string-value="已額滿" table:formula="of:=IF([.J7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創意機構設計實務</text:p>
          </table:table-cell>
          <table:table-cell office:value-type="string" table:style-name="ce2">
            <text:p>1.認識機械科</text:p>
            <text:p>2.創意3D機構設計</text:p>
            <text:p>3.雷射加工創意造型</text:p>
            <text:p>4.機構組裝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16" table:style-name="ce9">
            <text:p>16</text:p>
          </table:table-cell>
          <table:table-cell table:style-name="ce3"/>
          <table:table-cell office:value-type="float" office:value="16" table:style-name="ce11">
            <text:p>16</text:p>
          </table:table-cell>
          <table:table-cell office:value-type="float" office:value="0" table:formula="of:=[.G74]-[.I74]" table:style-name="ce9">
            <text:p>0</text:p>
          </table:table-cell>
          <table:table-cell office:value-type="string" office:string-value="已額滿" table:formula="of:=IF([.J7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基礎磁電創客營A</text:p>
          </table:table-cell>
          <table:table-cell office:value-type="string" table:style-name="ce2">
            <text:p>1.認識電子科、資電類學習內容。</text:p>
            <text:p>2.學習電與磁的能量轉換，玩玩電磁砲、特斯拉線圈。</text:p>
            <text:p>3.學習基本焊接並認識電子零件。</text:p>
            <text:p>4.實作洗印刷電路板過程(曝光蝕刻)，自製有趣的磁電電路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基礎磁電創客營B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75]-[.I75]" table:style-name="ce9">
            <text:p>0</text:p>
          </table:table-cell>
          <table:table-cell office:value-type="string" office:string-value="已額滿" table:formula="of:=IF([.J7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基礎磁電創客營B</text:p>
          </table:table-cell>
          <table:table-cell office:value-type="string" table:style-name="ce2">
            <text:p>1.認識電子科、資電類學習內容。</text:p>
            <text:p>2.學習電與磁的能量轉換，玩玩電磁砲、特斯拉線圈。</text:p>
            <text:p>3.學習基本焊接並認識電子零件。</text:p>
            <text:p>4.實作洗印刷電路板過程(曝光蝕刻)，自製有趣的磁電電路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基礎磁電創客營A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76]-[.I76]" table:style-name="ce9">
            <text:p>0</text:p>
          </table:table-cell>
          <table:table-cell office:value-type="string" office:string-value="已額滿" table:formula="of:=IF([.J7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有圖有真相 3D列印即成真B</text:p>
          </table:table-cell>
          <table:table-cell office:value-type="string" table:style-name="ce2">
            <text:p>1.機械群-電腦機械製圖科介紹</text:p>
            <text:p>2.Inventor-3D軟體操作</text:p>
            <text:p>3.3D列印機操作教學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有圖有真相3D列印即成真A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77]-[.I77]" table:style-name="ce9">
            <text:p>0</text:p>
          </table:table-cell>
          <table:table-cell office:value-type="string" office:string-value="已額滿" table:formula="of:=IF([.J7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有圖有真相3D列印即成真A</text:p>
          </table:table-cell>
          <table:table-cell office:value-type="string" table:style-name="ce2">
            <text:p>1.機械群-電腦機械製圖科介紹</text:p>
            <text:p>2.Inventor-3D軟體操作</text:p>
            <text:p>3.3D列印機操作教學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有圖有真相 3D列印即成真B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78]-[.I78]" table:style-name="ce9">
            <text:p>0</text:p>
          </table:table-cell>
          <table:table-cell office:value-type="string" office:string-value="已額滿" table:formula="of:=IF([.J7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9">
            <text:p>大安高工</text:p>
          </table:table-cell>
          <table:table-cell office:value-type="string" table:style-name="ce9">
            <text:p>雷射切割-自製吊飾</text:p>
          </table:table-cell>
          <table:table-cell office:value-type="string" table:style-name="ce2">
            <text:p>1.電腦繪圖設計圖樣</text:p>
            <text:p>2.雷射切割自製圖樣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8" table:style-name="ce9">
            <text:p>18</text:p>
          </table:table-cell>
          <table:table-cell table:style-name="ce3"/>
          <table:table-cell office:value-type="float" office:value="18" table:style-name="ce11">
            <text:p>18</text:p>
          </table:table-cell>
          <table:table-cell office:value-type="float" office:value="0" table:formula="of:=[.G79]-[.I79]" table:style-name="ce9">
            <text:p>0</text:p>
          </table:table-cell>
          <table:table-cell office:value-type="string" office:string-value="已額滿" table:formula="of:=IF([.J7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無人機好好玩A</text:p>
          </table:table-cell>
          <table:table-cell office:value-type="string" table:style-name="ce2">
            <text:p>1.安全教育、無人機法規</text:p>
            <text:p>2.無人機實際操作練習</text:p>
            <text:p>3.穿越機競速賽</text:p>
            <text:p>4.手動飛行智慧飛行</text:p>
            <text:p>5.TELLO軟體及飛行體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無人機好好玩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0]-[.I80]" table:style-name="ce9">
            <text:p>0</text:p>
          </table:table-cell>
          <table:table-cell office:value-type="string" office:string-value="已額滿" table:formula="of:=IF([.J8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無人機好好玩B</text:p>
          </table:table-cell>
          <table:table-cell office:value-type="string" table:style-name="ce2">
            <text:p>1.課程介紹（安全教育、相關法規）</text:p>
            <text:p>2.無人機實際操作指令</text:p>
            <text:p>3.穿越機競速賽練習</text:p>
            <text:p>4.無人機操作及智慧飛行</text:p>
            <text:p>5.TELLO軟體介紹及自由飛行體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5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無人機好好玩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1]-[.I81]" table:style-name="ce9">
            <text:p>0</text:p>
          </table:table-cell>
          <table:table-cell office:value-type="string" office:string-value="已額滿" table:formula="of:=IF([.J8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0" table:style-name="ce9">
            <text:p>80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自走車積木程式體驗A</text:p>
          </table:table-cell>
          <table:table-cell office:value-type="string" table:style-name="ce2">
            <text:p>1.積木程式介紹及練習</text:p>
            <text:p>2.積木程式實作</text:p>
            <text:p>3.認識程小奔</text:p>
            <text:p>4.程小奔自走車控制練習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1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自走車積木程式體驗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2]-[.I82]" table:style-name="ce9">
            <text:p>0</text:p>
          </table:table-cell>
          <table:table-cell office:value-type="string" office:string-value="已額滿" table:formula="of:=IF([.J8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1" table:style-name="ce9">
            <text:p>81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自走車積木程式體驗B</text:p>
          </table:table-cell>
          <table:table-cell office:value-type="string" table:style-name="ce2">
            <text:p>1.積木程式介紹及練習</text:p>
            <text:p>2.積木程式實作</text:p>
            <text:p>3.認識程小奔</text:p>
            <text:p>4.程小奔自走車控制練習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15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自走車積木程式體驗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3]-[.I83]" table:style-name="ce9">
            <text:p>0</text:p>
          </table:table-cell>
          <table:table-cell office:value-type="string" office:string-value="已額滿" table:formula="of:=IF([.J8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趣味電子實作A</text:p>
          </table:table-cell>
          <table:table-cell office:value-type="string" table:style-name="ce2">
            <text:p>1.電子手工具操作</text:p>
            <text:p>2.焊接操作練習</text:p>
            <text:p>3.聲控LED旋律燈</text:p>
            <text:p>4.閃爍聖誕樹</text:p>
            <text:p>5.測試調整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趣味電子實作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4]-[.I84]" table:style-name="ce9">
            <text:p>0</text:p>
          </table:table-cell>
          <table:table-cell office:value-type="string" office:string-value="已額滿" table:formula="of:=IF([.J8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趣味電子實作B</text:p>
          </table:table-cell>
          <table:table-cell office:value-type="string" table:style-name="ce2">
            <text:p>1.電子手工具操作</text:p>
            <text:p>2.焊接操作練習</text:p>
            <text:p>3.聲控LED旋律燈</text:p>
            <text:p>4.閃爍聖誕樹</text:p>
            <text:p>5.測試調整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5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趣味電子實作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5]-[.I85]" table:style-name="ce9">
            <text:p>0</text:p>
          </table:table-cell>
          <table:table-cell office:value-type="string" office:string-value="已額滿" table:formula="of:=IF([.J8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雷雕成品製作A</text:p>
          </table:table-cell>
          <table:table-cell office:value-type="string" table:style-name="ce2">
            <text:p>1.雷雕操作原理</text:p>
            <text:p>2.3D列印檔案設計</text:p>
            <text:p>3.雷雕製作及零件列印</text:p>
            <text:p>4.成品組裝、測試調整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雷雕成品製作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6]-[.I86]" table:style-name="ce9">
            <text:p>0</text:p>
          </table:table-cell>
          <table:table-cell office:value-type="string" office:string-value="已額滿" table:formula="of:=IF([.J8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9">
            <text:p>私立大同高中</text:p>
          </table:table-cell>
          <table:table-cell office:value-type="string" table:style-name="ce9">
            <text:p>雷雕成品製作B</text:p>
          </table:table-cell>
          <table:table-cell office:value-type="string" table:style-name="ce2">
            <text:p>1.雷雕操作原理</text:p>
            <text:p>2.3D列印檔案設計</text:p>
            <text:p>3.雷雕製作及零件列印</text:p>
            <text:p>4.成品組裝、測試調整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5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雷雕成品製作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87]-[.I87]" table:style-name="ce9">
            <text:p>0</text:p>
          </table:table-cell>
          <table:table-cell office:value-type="string" office:string-value="已額滿" table:formula="of:=IF([.J8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YOYO星冰樂</text:p>
          </table:table-cell>
          <table:table-cell office:value-type="string" table:style-name="ce2">
            <text:p>1.夢幻冰沙DIY</text:p>
            <text:p>2.企鵝吊冰塊</text:p>
            <text:p>3.水槍大戰</text:p>
            <text:p>4.半糖少冰-珍奶做起來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5" table:style-name="ce9">
            <text:p>35</text:p>
          </table:table-cell>
          <table:table-cell table:style-name="ce3"/>
          <table:table-cell office:value-type="float" office:value="35" table:style-name="ce11">
            <text:p>35</text:p>
          </table:table-cell>
          <table:table-cell office:value-type="float" office:value="0" table:formula="of:=[.G88]-[.I88]" table:style-name="ce9">
            <text:p>0</text:p>
          </table:table-cell>
          <table:table-cell office:value-type="string" office:string-value="已額滿" table:formula="of:=IF([.J8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偽出國一下</text:p>
          </table:table-cell>
          <table:table-cell office:value-type="string" table:style-name="ce2">
            <text:p>1.桌遊「英」該這樣玩</text:p>
            <text:p>2.異國文化體驗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35" table:style-name="ce9">
            <text:p>35</text:p>
          </table:table-cell>
          <table:table-cell table:style-name="ce3"/>
          <table:table-cell office:value-type="float" office:value="6" table:style-name="ce11">
            <text:p>6</text:p>
          </table:table-cell>
          <table:table-cell office:value-type="float" office:value="29" table:formula="of:=[.G89]-[.I89]" table:style-name="ce9">
            <text:p>29</text:p>
          </table:table-cell>
          <table:table-cell office:value-type="string" office:string-value="" table:formula="of:=IF([.J8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呷好料呷厚飽呷甜甜</text:p>
          </table:table-cell>
          <table:table-cell office:value-type="string" table:style-name="ce2">
            <text:p>1.奶香熔岩飯</text:p>
            <text:p>2.Mini雙味珍珠糖泡芙</text:p>
            <text:p>3.QQ風暴飲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60" table:style-name="ce9">
            <text:p>60</text:p>
          </table:table-cell>
          <table:table-cell table:style-name="ce3"/>
          <table:table-cell office:value-type="float" office:value="52" table:style-name="ce11">
            <text:p>52</text:p>
          </table:table-cell>
          <table:table-cell office:value-type="float" office:value="8" table:formula="of:=[.G90]-[.I90]" table:style-name="ce9">
            <text:p>8</text:p>
          </table:table-cell>
          <table:table-cell office:value-type="string" office:string-value="" table:formula="of:=IF([.J9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地表最強家政科~味蕾&amp;手作大冒險養成班</text:p>
          </table:table-cell>
          <table:table-cell office:value-type="string" table:style-name="ce2">
            <text:p>超潮料理與流行飾品DIY：</text:p>
            <text:p>1.台灣鹹酥雞PK韓式炸雞</text:p>
            <text:p>2.靚妞～厚鮮奶茶</text:p>
            <text:p>3.手作最療癒時尚皮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21" table:style-name="ce11">
            <text:p>21</text:p>
          </table:table-cell>
          <table:table-cell office:value-type="float" office:value="9" table:formula="of:=[.G91]-[.I91]" table:style-name="ce9">
            <text:p>9</text:p>
          </table:table-cell>
          <table:table-cell office:value-type="string" office:string-value="" table:formula="of:=IF([.J9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夏日花火大和祭</text:p>
          </table:table-cell>
          <table:table-cell office:value-type="string" table:style-name="ce2">
            <text:p>1.夏日和風浴衣體驗 2.日本舞蹈教學</text:p>
            <text:p>3.日本七夕節心願成就 4.日式茶泡飯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60" table:style-name="ce9">
            <text:p>60</text:p>
          </table:table-cell>
          <table:table-cell table:style-name="ce3"/>
          <table:table-cell office:value-type="float" office:value="14" table:style-name="ce11">
            <text:p>14</text:p>
          </table:table-cell>
          <table:table-cell office:value-type="float" office:value="46" table:formula="of:=[.G92]-[.I92]" table:style-name="ce9">
            <text:p>46</text:p>
          </table:table-cell>
          <table:table-cell office:value-type="string" office:string-value="" table:formula="of:=IF([.J9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時尚全飾圈粉</text:p>
          </table:table-cell>
          <table:table-cell office:value-type="string" table:style-name="ce2">
            <text:p>獨家時尚質感飾品製作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19" table:style-name="ce11">
            <text:p>19</text:p>
          </table:table-cell>
          <table:table-cell office:value-type="float" office:value="11" table:formula="of:=[.G93]-[.I93]" table:style-name="ce9">
            <text:p>11</text:p>
          </table:table-cell>
          <table:table-cell office:value-type="string" office:string-value="" table:formula="of:=IF([.J9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時尚形象訂製</text:p>
          </table:table-cell>
          <table:table-cell office:value-type="string" table:style-name="ce2">
            <text:p>1.彩妝新手容顏訂製課程</text:p>
            <text:p>2.俏皮浪漫髮型變變變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5" table:style-name="ce9">
            <text:p>35</text:p>
          </table:table-cell>
          <table:table-cell table:style-name="ce3"/>
          <table:table-cell office:value-type="float" office:value="28" table:style-name="ce11">
            <text:p>28</text:p>
          </table:table-cell>
          <table:table-cell office:value-type="float" office:value="7" table:formula="of:=[.G94]-[.I94]" table:style-name="ce9">
            <text:p>7</text:p>
          </table:table-cell>
          <table:table-cell office:value-type="string" office:string-value="" table:formula="of:=IF([.J9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9">
            <text:p>稻江護家</text:p>
          </table:table-cell>
          <table:table-cell office:value-type="string" table:style-name="ce9">
            <text:p>頂尖設計師~韓流服飾製作</text:p>
          </table:table-cell>
          <table:table-cell office:value-type="string" table:style-name="ce2">
            <text:p>1.寵~韓潮萌萌狗設計</text:p>
            <text:p>2.幸福夏祭飲瓶</text:p>
            <text:p>3.獨衣無二~剪裁設計體驗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5" table:style-name="ce9">
            <text:p>35</text:p>
          </table:table-cell>
          <table:table-cell table:style-name="ce3"/>
          <table:table-cell office:value-type="float" office:value="12" table:style-name="ce11">
            <text:p>12</text:p>
          </table:table-cell>
          <table:table-cell office:value-type="float" office:value="23" table:formula="of:=[.G95]-[.I95]" table:style-name="ce9">
            <text:p>23</text:p>
          </table:table-cell>
          <table:table-cell office:value-type="string" office:string-value="" table:formula="of:=IF([.J9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LINE貼圖自己做A</text:p>
          </table:table-cell>
          <table:table-cell office:value-type="string" table:style-name="ce2">
            <text:p>理解簡易插畫和貼圖設計概念</text:p>
            <text:p><text:tab/>認識網路免費設計資源及如何運用</text:p>
            <text:p><text:tab/>啟發展開自行做平面設計的契機</text:p>
            <text:p><text:tab/>認識創作輸出至銷售等商業設計流程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LINE貼圖自己做B;LINE貼圖自己做C;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G96]-[.I96]" table:style-name="ce9">
            <text:p>0</text:p>
          </table:table-cell>
          <table:table-cell office:value-type="string" office:string-value="已額滿" table:formula="of:=IF([.J96]=0;&quot;已額滿&quot;;&quot;&quot;)" table:style-name="ce12">
            <text:p>已額滿</text:p>
          </table:table-cell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LINE貼圖自己做B</text:p>
          </table:table-cell>
          <table:table-cell office:value-type="string" table:style-name="ce2">
            <text:p>理解簡易插畫和貼圖設計概念</text:p>
            <text:p><text:tab/>認識網路免費設計資源及如何運用</text:p>
            <text:p><text:tab/>啟發展開自行做平面設計的契機</text:p>
            <text:p><text:tab/>認識創作輸出至銷售等商業設計流程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LINE貼圖自己做A;LINE貼圖自己做C;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G97]-[.I97]" table:style-name="ce9">
            <text:p>0</text:p>
          </table:table-cell>
          <table:table-cell office:value-type="string" office:string-value="已額滿" table:formula="of:=IF([.J97]=0;&quot;已額滿&quot;;&quot;&quot;)" table:style-name="ce12">
            <text:p>已額滿</text:p>
          </table:table-cell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7">
          <table:table-cell office:value-type="float" office:value="96" table:style-name="ce9">
            <text:p>96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LINE貼圖自己做C</text:p>
          </table:table-cell>
          <table:table-cell office:value-type="string" table:style-name="ce2">
            <text:p><text:tab/>理解簡易插畫和貼圖設計概念</text:p>
            <text:p><text:tab/>認識網路免費設計資源及如何運用</text:p>
            <text:p><text:tab/>啟發展開自行做平面設計的契機</text:p>
            <text:p><text:tab/>認識創作輸出至銷售等商業設計流程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LINE貼圖自己做A;LINE貼圖自己做B;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G98]-[.I98]" table:style-name="ce9">
            <text:p>0</text:p>
          </table:table-cell>
          <table:table-cell office:value-type="string" office:string-value="已額滿" table:formula="of:=IF([.J98]=0;&quot;已額滿&quot;;&quot;&quot;)" table:style-name="ce12">
            <text:p>已額滿</text:p>
          </table:table-cell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一起玩版畫A</text:p>
          </table:table-cell>
          <table:table-cell office:value-type="string" table:style-name="ce2">
            <text:p>有聽過版畫嗎？讓我們一起認識最基礎的版畫製作！我們將帶你製作屬於你獨一無二版畫圖案，使用複合式媒材探索，再利用圖形的概念設計圖案並印製，從設計到應用，一起探索版畫的世界！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21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一起玩版畫B;一起玩版畫C;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G99]-[.I99]" table:style-name="ce9">
            <text:p>0</text:p>
          </table:table-cell>
          <table:table-cell office:value-type="string" office:string-value="已額滿" table:formula="of:=IF([.J99]=0;&quot;已額滿&quot;;&quot;&quot;)" table:style-name="ce12">
            <text:p>已額滿</text:p>
          </table:table-cell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一起玩版畫B</text:p>
          </table:table-cell>
          <table:table-cell office:value-type="string" table:style-name="ce2">
            <text:p>有聽過版畫嗎？讓我們一起認識最基礎的版畫製作！我們將帶你製作屬於你獨一無二版畫圖案，使用複合式媒材探索，再利用圖形的概念設計圖案並印製，從設計到應用，一起探索版畫的世界！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22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一起玩版畫A;一起玩版畫C;</text:p>
          </table:table-cell>
          <table:table-cell office:value-type="float" office:value="23" table:style-name="ce11">
            <text:p>23</text:p>
          </table:table-cell>
          <table:table-cell office:value-type="float" office:value="7" table:formula="of:=[.G100]-[.I100]" table:style-name="ce9">
            <text:p>7</text:p>
          </table:table-cell>
          <table:table-cell office:value-type="string" office:string-value="" table:formula="of:=IF([.J100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一起玩版畫C</text:p>
          </table:table-cell>
          <table:table-cell office:value-type="string" table:style-name="ce2">
            <text:p>有聽過版畫嗎？讓我們一起認識最基礎的版畫製作！我們將帶你製作屬於你獨一無二版畫圖案，使用複合式媒材探索，再利用圖形的概念設計圖案並印製，從設計到應用，一起探索版畫的世界！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23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一起玩版畫A;一起玩版畫B;</text:p>
          </table:table-cell>
          <table:table-cell office:value-type="float" office:value="13" table:style-name="ce11">
            <text:p>13</text:p>
          </table:table-cell>
          <table:table-cell office:value-type="float" office:value="17" table:formula="of:=[.G101]-[.I101]" table:style-name="ce9">
            <text:p>17</text:p>
          </table:table-cell>
          <table:table-cell office:value-type="string" office:string-value="" table:formula="of:=IF([.J101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小小平面設計師：賀卡、海報、貼紙製作難不倒我A</text:p>
          </table:table-cell>
          <table:table-cell office:value-type="string" table:style-name="ce2">
            <text:p>理解簡易平面設計概念</text:p>
            <text:p><text:tab/>認識網路免費設計資源及如何運用</text:p>
            <text:p><text:tab/>認識易取得之列印資源將成果輸出成實體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4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小小平面設計師：賀卡、海報、貼紙製作難不倒我B;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G102]-[.I102]" table:style-name="ce9">
            <text:p>0</text:p>
          </table:table-cell>
          <table:table-cell office:value-type="string" office:string-value="已額滿" table:formula="of:=IF([.J102]=0;&quot;已額滿&quot;;&quot;&quot;)" table:style-name="ce12">
            <text:p>已額滿</text:p>
          </table:table-cell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小小平面設計師：賀卡、海報、貼紙製作難不倒我B</text:p>
          </table:table-cell>
          <table:table-cell office:value-type="string" table:style-name="ce2">
            <text:p>理解簡易平面設計概念</text:p>
            <text:p><text:tab/><text:tab/>認識網路免費設計資源及如何運用</text:p>
            <text:p><text:tab/><text:tab/>認識易取得之列印資源將成果輸出成實體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7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小小平面設計師：賀卡、海報、貼紙製作難不倒我A;</text:p>
          </table:table-cell>
          <table:table-cell office:value-type="float" office:value="27" table:style-name="ce11">
            <text:p>27</text:p>
          </table:table-cell>
          <table:table-cell office:value-type="float" office:value="3" table:formula="of:=[.G103]-[.I103]" table:style-name="ce9">
            <text:p>3</text:p>
          </table:table-cell>
          <table:table-cell office:value-type="string" office:string-value="" table:formula="of:=IF([.J103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玩具小達人A</text:p>
          </table:table-cell>
          <table:table-cell office:value-type="string" table:style-name="ce2">
            <text:p>玩具產業包含了各種不同的職業，需要將彼此的專長發揮至最大的力量，將各自的想法融合、創新及合作才能一起打造各種有趣的玩具。這次課程會讓學員了解並以實作的方式體驗設計玩具的步驟、電路、馬達的知識、焊接的技巧、機構的搭建等應用，透過身邊隨手可得的材料進行打造，結合簡單的機構設計，創造出一個獨一無二的個人玩具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21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玩具小達人B;玩具小達人C;玩具小達人D;玩具小達人E;</text:p>
          </table:table-cell>
          <table:table-cell office:value-type="float" office:value="28" table:style-name="ce11">
            <text:p>28</text:p>
          </table:table-cell>
          <table:table-cell office:value-type="float" office:value="2" table:formula="of:=[.G104]-[.I104]" table:style-name="ce9">
            <text:p>2</text:p>
          </table:table-cell>
          <table:table-cell office:value-type="string" office:string-value="" table:formula="of:=IF([.J104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玩具小達人B</text:p>
          </table:table-cell>
          <table:table-cell office:value-type="string" table:style-name="ce2">
            <text:p>玩具產業包含了各種不同的職業，需要將彼此的專長發揮至最大的力量，將各自的想法融合、創新及合作才能一起打造各種有趣的玩具。這次課程會讓學員了解並以實作的方式體驗設計玩具的步驟、電路、馬達的知識、焊接的技巧、機構的搭建等應用，透過身邊隨手可得的材料進行打造，結合簡單的機構設計，創造出一個獨一無二的個人玩具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22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玩具小達人A;玩具小達人C;玩具小達人D;玩具小達人E;</text:p>
          </table:table-cell>
          <table:table-cell office:value-type="float" office:value="21" table:style-name="ce11">
            <text:p>21</text:p>
          </table:table-cell>
          <table:table-cell office:value-type="float" office:value="9" table:formula="of:=[.G105]-[.I105]" table:style-name="ce9">
            <text:p>9</text:p>
          </table:table-cell>
          <table:table-cell office:value-type="string" office:string-value="" table:formula="of:=IF([.J105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玩具小達人C</text:p>
          </table:table-cell>
          <table:table-cell office:value-type="string" table:style-name="ce2">
            <text:p>玩具產業包含了各種不同的職業，需要將彼此的專長發揮至最大的力量，將各自的想法融合、創新及合作才能一起打造各種有趣的玩具。這次課程會讓學員了解並以實作的方式體驗設計玩具的步驟、電路、馬達的知識、焊接的技巧、機構的搭建等應用，透過身邊隨手可得的材料進行打造，結合簡單的機構設計，創造出一個獨一無二的個人玩具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23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玩具小達人E;玩具小達人A;玩具小達人B;玩具小達人D;</text:p>
          </table:table-cell>
          <table:table-cell office:value-type="float" office:value="9" table:style-name="ce11">
            <text:p>9</text:p>
          </table:table-cell>
          <table:table-cell office:value-type="float" office:value="21" table:formula="of:=[.G106]-[.I106]" table:style-name="ce9">
            <text:p>21</text:p>
          </table:table-cell>
          <table:table-cell office:value-type="string" office:string-value="" table:formula="of:=IF([.J106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玩具小達人D</text:p>
          </table:table-cell>
          <table:table-cell office:value-type="string" table:style-name="ce2">
            <text:p>玩具產業包含了各種不同的職業，需要將彼此的專長發揮至最大的力量，將各自的想法融合、創新及合作才能一起打造各種有趣的玩具。這次課程會讓學員了解並以實作的方式體驗設計玩具的步驟、電路、馬達的知識、焊接的技巧、機構的搭建等應用，透過身邊隨手可得的材料進行打造，結合簡單的機構設計，創造出一個獨一無二的個人玩具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24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玩具小達人E;玩具小達人A;玩具小達人B;玩具小達人C;</text:p>
          </table:table-cell>
          <table:table-cell office:value-type="float" office:value="5" table:style-name="ce11">
            <text:p>5</text:p>
          </table:table-cell>
          <table:table-cell office:value-type="float" office:value="25" table:formula="of:=[.G107]-[.I107]" table:style-name="ce9">
            <text:p>25</text:p>
          </table:table-cell>
          <table:table-cell office:value-type="string" office:string-value="" table:formula="of:=IF([.J107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職探體驗中心</text:p>
          </table:table-cell>
          <table:table-cell office:value-type="string" table:style-name="ce9">
            <text:p>玩具小達人E</text:p>
          </table:table-cell>
          <table:table-cell office:value-type="string" table:style-name="ce2">
            <text:p>玩具產業包含了各種不同的職業，需要將彼此的專長發揮至最大的力量，將各自的想法融合、創新及合作才能一起打造各種有趣的玩具。這次課程會讓學員了解並以實作的方式體驗設計玩具的步驟、電路、馬達的知識、焊接的技巧、機構的搭建等應用，透過身邊隨手可得的材料進行打造，結合簡單的機構設計，創造出一個獨一無二的個人玩具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25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玩具小達人A;玩具小達人B;玩具小達人C;玩具小達人D;</text:p>
          </table:table-cell>
          <table:table-cell office:value-type="float" office:value="14" table:style-name="ce11">
            <text:p>14</text:p>
          </table:table-cell>
          <table:table-cell office:value-type="float" office:value="16" table:formula="of:=[.G108]-[.I108]" table:style-name="ce9">
            <text:p>16</text:p>
          </table:table-cell>
          <table:table-cell office:value-type="string" office:string-value="" table:formula="of:=IF([.J108]=0;&quot;已額滿&quot;;&quot;&quot;)" table:style-name="ce12"/>
          <table:table-cell office:value-type="string" table:style-name="ce5">
            <text:p>僅供國小參加</text:p>
          </table:table-cell>
          <table:table-cell table:number-columns-repeated="1637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COS達人 魔王降世 A</text:p>
          </table:table-cell>
          <table:table-cell office:value-type="string" table:style-name="ce2">
            <text:p>COS 鬼圖製作</text:p>
            <text:p>恐怖裝容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COS達人 魔王降世 B;</text:p>
          </table:table-cell>
          <table:table-cell office:value-type="float" office:value="8" table:style-name="ce11">
            <text:p>8</text:p>
          </table:table-cell>
          <table:table-cell office:value-type="float" office:value="12" table:formula="of:=[.G109]-[.I109]" table:style-name="ce9">
            <text:p>12</text:p>
          </table:table-cell>
          <table:table-cell office:value-type="string" office:string-value="" table:formula="of:=IF([.J10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COS達人 魔王降世 B</text:p>
          </table:table-cell>
          <table:table-cell office:value-type="string" table:style-name="ce2">
            <text:p>COS 鬼圖製作</text:p>
            <text:p>恐怖裝容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COS達人 魔王降世 A;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of:=[.G110]-[.I110]" table:style-name="ce9">
            <text:p>10</text:p>
          </table:table-cell>
          <table:table-cell office:value-type="string" office:string-value="" table:formula="of:=IF([.J11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“手”到擒來 <text:s/>振”臂”一呼 A</text:p>
          </table:table-cell>
          <table:table-cell office:value-type="string" table:style-name="ce2">
            <text:p>1.氣壓與PLC控制</text:p>
            <text:p>2.機械加工實務</text:p>
            <text:p>--- 高速車床實作</text:p>
            <text:p>--- 高速銑床實作</text:p>
            <text:p>--- CNC模擬軟體操作</text:p>
            <text:p>3.ROBOT</text:p>
            <text:p>--- 機器手臂架構及程式編程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5" table:style-name="ce9">
            <text:p>15</text:p>
          </table:table-cell>
          <table:table-cell office:value-type="string" table:style-name="ce3">
            <text:p>“手”到擒來 振”臂”一呼 B;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[.G111]-[.I111]" table:style-name="ce9">
            <text:p>12</text:p>
          </table:table-cell>
          <table:table-cell office:value-type="string" office:string-value="" table:formula="of:=IF([.J11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“手”到擒來 振”臂”一呼 B</text:p>
          </table:table-cell>
          <table:table-cell office:value-type="string" table:style-name="ce2">
            <text:p>1.氣壓與PLC控制</text:p>
            <text:p>2.機械加工實務</text:p>
            <text:p>--- 高速車床實作</text:p>
            <text:p>--- 高速銑床實作</text:p>
            <text:p>--- CNC模擬軟體操作</text:p>
            <text:p>3.ROBOT</text:p>
            <text:p>--- 機器手臂架構及程式編程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5" table:style-name="ce9">
            <text:p>15</text:p>
          </table:table-cell>
          <table:table-cell office:value-type="string" table:style-name="ce3">
            <text:p>“手”到擒來 <text:s/>振”臂”一呼 A;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112]-[.I112]" table:style-name="ce9">
            <text:p>0</text:p>
          </table:table-cell>
          <table:table-cell office:value-type="string" office:string-value="已額滿" table:formula="of:=IF([.J11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左岸咖啡館</text:p>
          </table:table-cell>
          <table:table-cell office:value-type="string" table:style-name="ce2">
            <text:p>義大利肉醬麵+凱薩沙拉</text:p>
            <text:p>-------------------------</text:p>
            <text:p>冰繽紛芋圓鮮奶烏龍</text:p>
            <text:p>珍珠奶茶布丁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32" table:style-name="ce11">
            <text:p>32</text:p>
          </table:table-cell>
          <table:table-cell office:value-type="float" office:value="0" table:formula="of:=[.G113]-[.I113]" table:style-name="ce9">
            <text:p>0</text:p>
          </table:table-cell>
          <table:table-cell office:value-type="string" office:string-value="已額滿" table:formula="of:=IF([.J11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12" table:style-name="ce9">
            <text:p>112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廚藝達人</text:p>
          </table:table-cell>
          <table:table-cell office:value-type="string" table:style-name="ce2">
            <text:p>美味西餐料理製作</text:p>
            <text:p>------------------------</text:p>
            <text:p>創意手工茶點</text:p>
            <text:p>飲料調製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2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32" table:style-name="ce11">
            <text:p>32</text:p>
          </table:table-cell>
          <table:table-cell office:value-type="float" office:value="0" table:formula="of:=[.G114]-[.I114]" table:style-name="ce9">
            <text:p>0</text:p>
          </table:table-cell>
          <table:table-cell office:value-type="string" office:string-value="已額滿" table:formula="of:=IF([.J11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料理東西軍</text:p>
          </table:table-cell>
          <table:table-cell office:value-type="string" table:style-name="ce2">
            <text:p>夜市小吃</text:p>
            <text:p>------------------------</text:p>
            <text:p>創意手工茶點、飲料調製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18" table:style-name="ce11">
            <text:p>18</text:p>
          </table:table-cell>
          <table:table-cell office:value-type="float" office:value="14" table:formula="of:=[.G115]-[.I115]" table:style-name="ce9">
            <text:p>14</text:p>
          </table:table-cell>
          <table:table-cell office:value-type="string" office:string-value="" table:formula="of:=IF([.J11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星際大戰之機戰天下 A</text:p>
          </table:table-cell>
          <table:table-cell office:value-type="string" table:style-name="ce2">
            <text:p>1.光劍製作</text:p>
            <text:p>2.創意檯燈製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星際大戰之機戰天下 B;星際大戰之機戰天下 C;</text:p>
          </table:table-cell>
          <table:table-cell office:value-type="float" office:value="23" table:style-name="ce11">
            <text:p>23</text:p>
          </table:table-cell>
          <table:table-cell office:value-type="float" office:value="17" table:formula="of:=[.G116]-[.I116]" table:style-name="ce9">
            <text:p>17</text:p>
          </table:table-cell>
          <table:table-cell office:value-type="string" office:string-value="" table:formula="of:=IF([.J11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星際大戰之機戰天下 B</text:p>
          </table:table-cell>
          <table:table-cell office:value-type="string" table:style-name="ce2">
            <text:p>1.光劍製作</text:p>
            <text:p>2.創意檯燈製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星際大戰之機戰天下 A;星際大戰之機戰天下 C;</text:p>
          </table:table-cell>
          <table:table-cell office:value-type="float" office:value="39" table:style-name="ce11">
            <text:p>39</text:p>
          </table:table-cell>
          <table:table-cell office:value-type="float" office:value="1" table:formula="of:=[.G117]-[.I117]" table:style-name="ce9">
            <text:p>1</text:p>
          </table:table-cell>
          <table:table-cell office:value-type="string" office:string-value="" table:formula="of:=IF([.J11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星際大戰之機戰天下 C</text:p>
          </table:table-cell>
          <table:table-cell office:value-type="string" table:style-name="ce2">
            <text:p>1.光劍製作</text:p>
            <text:p>2.創意檯燈製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40" table:style-name="ce9">
            <text:p>40</text:p>
          </table:table-cell>
          <table:table-cell office:value-type="string" table:style-name="ce3">
            <text:p>星際大戰之機戰天下 A;星際大戰之機戰天下 B;</text:p>
          </table:table-cell>
          <table:table-cell office:value-type="float" office:value="31" table:style-name="ce11">
            <text:p>31</text:p>
          </table:table-cell>
          <table:table-cell office:value-type="float" office:value="9" table:formula="of:=[.G118]-[.I118]" table:style-name="ce9">
            <text:p>9</text:p>
          </table:table-cell>
          <table:table-cell office:value-type="string" office:string-value="" table:formula="of:=IF([.J118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玩命關頭之開南甩尾 A</text:p>
          </table:table-cell>
          <table:table-cell office:value-type="string" table:style-name="ce2">
            <text:p>1.模擬汽車駕駛操作</text:p>
            <text:p>2.太陽能電動車製作</text:p>
            <text:p>3.重型噴射引擎(機車)認識及簡易保養維修<text:s/></text:p>
            <text:p>4.汽車基本認識</text:p>
            <text:p>5.智慧車聯網系統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玩命關頭之開南甩尾 B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19]-[.I119]" table:style-name="ce9">
            <text:p>0</text:p>
          </table:table-cell>
          <table:table-cell office:value-type="string" office:string-value="已額滿" table:formula="of:=IF([.J11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玩命關頭之開南甩尾 B</text:p>
          </table:table-cell>
          <table:table-cell office:value-type="string" table:style-name="ce2">
            <text:p>1.模擬汽車駕駛操作</text:p>
            <text:p>2.太陽能電動車製作</text:p>
            <text:p>3.重型噴射引擎(機車)認識及簡易保養維修<text:s/></text:p>
            <text:p>4.汽車基本認識</text:p>
            <text:p>5.智慧車聯網系統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玩命關頭之開南甩尾 A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20]-[.I120]" table:style-name="ce9">
            <text:p>0</text:p>
          </table:table-cell>
          <table:table-cell office:value-type="string" office:string-value="已額滿" table:formula="of:=IF([.J12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醫事小尖兵 A</text:p>
          </table:table-cell>
          <table:table-cell office:value-type="string" table:style-name="ce2">
            <text:p>急救最前線</text:p>
            <text:p>傷口照護包紮技巧</text:p>
            <text:p>有趣藝術芳香輔療課程</text:p>
            <text:p>居家模擬照護教室</text:p>
            <text:p>日照中心參觀參訪</text:p>
            <text:p>養生點心製作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醫事小尖兵 B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21]-[.I121]" table:style-name="ce9">
            <text:p>0</text:p>
          </table:table-cell>
          <table:table-cell office:value-type="string" office:string-value="已額滿" table:formula="of:=IF([.J12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開南中學</text:p>
          </table:table-cell>
          <table:table-cell office:value-type="string" table:style-name="ce9">
            <text:p>醫事小尖兵 B</text:p>
          </table:table-cell>
          <table:table-cell office:value-type="string" table:style-name="ce2">
            <text:p>急救最前線</text:p>
            <text:p>傷口照護包紮技巧</text:p>
            <text:p>有趣藝術芳香輔療課程</text:p>
            <text:p>居家模擬照護教室</text:p>
            <text:p>日照中心參觀參訪</text:p>
            <text:p>養生點心製作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醫事小尖兵 A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22]-[.I122]" table:style-name="ce9">
            <text:p>0</text:p>
          </table:table-cell>
          <table:table-cell office:value-type="string" office:string-value="已額滿" table:formula="of:=IF([.J12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9">
            <text:p>南華高中</text:p>
          </table:table-cell>
          <table:table-cell office:value-type="string" table:style-name="ce9">
            <text:p>2025南華高中蜜糖女孩彩妝</text:p>
          </table:table-cell>
          <table:table-cell office:value-type="string" table:style-name="ce2">
            <text:p>從最基本的工具介紹與基礎保養，開始學習，在一天的課程中可以學到底妝、眼影、眉毛、睫毛、修容、口紅等技巧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123]-[.I123]" table:style-name="ce9">
            <text:p>0</text:p>
          </table:table-cell>
          <table:table-cell office:value-type="string" office:string-value="已額滿" table:formula="of:=IF([.J12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9">
            <text:p>南華高中</text:p>
          </table:table-cell>
          <table:table-cell office:value-type="string" table:style-name="ce9">
            <text:p>藝術手作—姓名印章&amp;蝶古巴特拼貼藝術</text:p>
          </table:table-cell>
          <table:table-cell office:value-type="string" table:style-name="ce2">
            <text:p>2025南華高中藝術手作;姓名印章;蝶古巴特拼貼</text:p>
            <text:p/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124]-[.I124]" table:style-name="ce9">
            <text:p>0</text:p>
          </table:table-cell>
          <table:table-cell office:value-type="string" office:string-value="已額滿" table:formula="of:=IF([.J12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float" office:value="123" table:style-name="ce9">
            <text:p>123</text:p>
          </table:table-cell>
          <table:table-cell office:value-type="string" table:style-name="ce9">
            <text:p>南華高中</text:p>
          </table:table-cell>
          <table:table-cell office:value-type="string" table:style-name="ce9">
            <text:p>電繪拼貼藝術</text:p>
          </table:table-cell>
          <table:table-cell office:value-type="string" table:style-name="ce2">
            <text:p>電繪及拼貼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9" table:style-name="ce11">
            <text:p>9</text:p>
          </table:table-cell>
          <table:table-cell office:value-type="float" office:value="11" table:formula="of:=[.G125]-[.I125]" table:style-name="ce9">
            <text:p>11</text:p>
          </table:table-cell>
          <table:table-cell office:value-type="string" office:string-value="" table:formula="of:=IF([.J12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style-name="ce9">
            <text:p>稻江商職<text:s/></text:p>
          </table:table-cell>
          <table:table-cell office:value-type="string" table:style-name="ce9">
            <text:p>品味餐飲生活趣</text:p>
          </table:table-cell>
          <table:table-cell office:value-type="string" table:style-name="ce2">
            <text:p>1.繽紛餐巾摺疊藝術</text:p>
            <text:p>2.「調自你心」飲品DIY</text:p>
            <text:p>3.薄皮PIZZA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6" table:style-name="ce11">
            <text:p>6</text:p>
          </table:table-cell>
          <table:table-cell office:value-type="float" office:value="19" table:formula="of:=[.G126]-[.I126]" table:style-name="ce9">
            <text:p>19</text:p>
          </table:table-cell>
          <table:table-cell office:value-type="string" office:string-value="" table:formula="of:=IF([.J12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9">
            <text:p>稻江商職<text:s/></text:p>
          </table:table-cell>
          <table:table-cell office:value-type="string" table:style-name="ce9">
            <text:p>日本大探索</text:p>
          </table:table-cell>
          <table:table-cell office:value-type="string" table:style-name="ce2">
            <text:p>1：走跳大日本</text:p>
            <text:p>2：日本大富翁~日本城市相關日語介紹</text:p>
            <text:p>3：動漫大猜謎</text:p>
            <text:p>4：聲優體驗活動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2" table:style-name="ce11">
            <text:p>12</text:p>
          </table:table-cell>
          <table:table-cell office:value-type="float" office:value="13" table:formula="of:=[.G127]-[.I127]" table:style-name="ce9">
            <text:p>13</text:p>
          </table:table-cell>
          <table:table-cell office:value-type="string" office:string-value="" table:formula="of:=IF([.J12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style-name="ce9">
            <text:p>稻江商職<text:s/></text:p>
          </table:table-cell>
          <table:table-cell office:value-type="string" table:style-name="ce9">
            <text:p>暑假電競嗨翻天</text:p>
          </table:table-cell>
          <table:table-cell office:value-type="string" table:style-name="ce2">
            <text:p>1：電競組:-淺談電競</text:p>
            <text:p>2：電競組:培養電子競技技巧</text:p>
            <text:p>3：電競組:電競 競賽體驗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128]-[.I128]" table:style-name="ce9">
            <text:p>0</text:p>
          </table:table-cell>
          <table:table-cell office:value-type="string" office:string-value="已額滿" table:formula="of:=IF([.J12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style-name="ce9">
            <text:p>稻江商職<text:s/></text:p>
          </table:table-cell>
          <table:table-cell office:value-type="string" table:style-name="ce9">
            <text:p>毛孩!錢潮!追趕跑跳碰</text:p>
          </table:table-cell>
          <table:table-cell office:value-type="string" table:style-name="ce2">
            <text:p>1.創造財富-大富翁桌遊</text:p>
            <text:p>2.智能機器人; iPad</text:p>
            <text:p>3.毛孩樂園-剪尾球及創意飾品製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5" table:style-name="ce11">
            <text:p>5</text:p>
          </table:table-cell>
          <table:table-cell office:value-type="float" office:value="20" table:formula="of:=[.G129]-[.I129]" table:style-name="ce9">
            <text:p>20</text:p>
          </table:table-cell>
          <table:table-cell office:value-type="string" office:string-value="" table:formula="of:=IF([.J12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3D公仔模型設計營A</text:p>
          </table:table-cell>
          <table:table-cell office:value-type="string" table:style-name="ce2">
            <text:p>3D公仔模型基礎繪製<text:s text:c="2"/></text:p>
            <text:p><text:tab/>3D公仔模型建製<text:s/></text:p>
            <text:p><text:tab/>3D公仔模型材質與紋理貼圖</text:p>
            <text:p><text:tab/>人物骨架設定</text:p>
            <text:p><text:tab/>角色動畫設定</text:p>
            <text:p><text:tab/>設置燈光與算圖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3D公仔模型設計營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0]-[.I130]" table:style-name="ce9">
            <text:p>0</text:p>
          </table:table-cell>
          <table:table-cell office:value-type="string" office:string-value="已額滿" table:formula="of:=IF([.J13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3D公仔模型設計營B</text:p>
          </table:table-cell>
          <table:table-cell office:value-type="string" table:style-name="ce2">
            <text:p>3D公仔模型基礎繪製<text:s text:c="2"/></text:p>
            <text:p><text:tab/>3D公仔模型建製</text:p>
            <text:p><text:tab/>3D公仔模型材質與紋理貼圖</text:p>
            <text:p><text:tab/>人物骨架設定</text:p>
            <text:p><text:tab/>角色動畫設定</text:p>
            <text:p><text:tab/>設置燈光與算圖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3D公仔模型設計營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1]-[.I131]" table:style-name="ce9">
            <text:p>0</text:p>
          </table:table-cell>
          <table:table-cell office:value-type="string" office:string-value="已額滿" table:formula="of:=IF([.J13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AI影音剪輯研習營A</text:p>
          </table:table-cell>
          <table:table-cell office:value-type="string" table:style-name="ce2">
            <text:p>AI影音剪輯介紹</text:p>
            <text:p><text:tab/>圖片及影片素材製作</text:p>
            <text:p><text:tab/>AI繪圖影像生成</text:p>
            <text:p><text:tab/>Chatgpt文案生成</text:p>
            <text:p><text:tab/>AI影片生成</text:p>
            <text:p><text:tab/>AI虛擬主播影片製作</text:p>
            <text:p><text:tab/>影音輸出及格式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AI影音剪輯研習營B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2]-[.I132]" table:style-name="ce9">
            <text:p>0</text:p>
          </table:table-cell>
          <table:table-cell office:value-type="string" office:string-value="已額滿" table:formula="of:=IF([.J13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AI影音剪輯研習營B</text:p>
          </table:table-cell>
          <table:table-cell office:value-type="string" table:style-name="ce2">
            <text:p>AI影音剪輯介紹</text:p>
            <text:p><text:tab/>圖片及影片素材製作</text:p>
            <text:p><text:tab/>AI繪圖影像生成</text:p>
            <text:p><text:tab/>Chatgpt文案生成</text:p>
            <text:p><text:tab/>AI影片生成</text:p>
            <text:p><text:tab/>AI虛擬主播影片製作</text:p>
            <text:p><text:tab/>影音輸出及格式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AI影音剪輯研習營A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3]-[.I133]" table:style-name="ce9">
            <text:p>0</text:p>
          </table:table-cell>
          <table:table-cell office:value-type="string" office:string-value="已額滿" table:formula="of:=IF([.J13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創意點心烘焙營A</text:p>
          </table:table-cell>
          <table:table-cell office:value-type="string" table:style-name="ce2">
            <text:p>1.水果珠寶盒蛋糕材料介紹及製作流程、DIY</text:p>
            <text:p>2.戚風蛋糕製作介紹及製作流程、DIY</text:p>
            <text:p>3.奶油乳酪醬、芒果煉乳醬製作流程、DIY</text:p>
            <text:p>4.五彩繽紛馬林糖材料介紹及製作流程、DIY</text:p>
            <text:p>5.蛋白霜調色、造型擠花製作材料介紹及製作流程、DIY</text:p>
            <text:p>6.珠寶盒蛋糕裝飾製作流程、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創意點心烘焙營B;創意點心烘焙營C;創意點心烘焙營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34]-[.I134]" table:style-name="ce9">
            <text:p>0</text:p>
          </table:table-cell>
          <table:table-cell office:value-type="string" office:string-value="已額滿" table:formula="of:=IF([.J13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創意點心烘焙營B</text:p>
          </table:table-cell>
          <table:table-cell office:value-type="string" table:style-name="ce2">
            <text:p>1.水果珠寶盒蛋糕材料介紹及製作流程、DIY</text:p>
            <text:p>2.戚風蛋糕製作介紹及製作流程、DIY</text:p>
            <text:p>3.奶油乳酪醬、芒果煉乳醬製作流程、DIY</text:p>
            <text:p>4.五彩繽紛馬林糖材料介紹及製作流程、DIY</text:p>
            <text:p>5.蛋白霜調色、造型擠花製作材料介紹及製作流程、DIY</text:p>
            <text:p>6.珠寶盒蛋糕裝飾製作流程、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創意點心烘焙營A;創意點心烘焙營C;創意點心烘焙營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35]-[.I135]" table:style-name="ce9">
            <text:p>0</text:p>
          </table:table-cell>
          <table:table-cell office:value-type="string" office:string-value="已額滿" table:formula="of:=IF([.J13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創意點心烘焙營C</text:p>
          </table:table-cell>
          <table:table-cell office:value-type="string" table:style-name="ce2">
            <text:p>1.水果珠寶盒蛋糕材料介紹及製作流程、DIY</text:p>
            <text:p>2.戚風蛋糕製作介紹及製作流程、DIY</text:p>
            <text:p>3.奶油乳酪醬、芒果煉乳醬製作流程、DIY</text:p>
            <text:p>4.五彩繽紛馬林糖材料介紹及製作流程、DIY</text:p>
            <text:p>5.蛋白霜調色、造型擠花製作材料介紹及製作流程、DIY</text:p>
            <text:p>6.珠寶盒蛋糕裝飾製作流程、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創意點心烘焙營A;創意點心烘焙營B;創意點心烘焙營D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36]-[.I136]" table:style-name="ce9">
            <text:p>0</text:p>
          </table:table-cell>
          <table:table-cell office:value-type="string" office:string-value="已額滿" table:formula="of:=IF([.J13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創意點心烘焙營D</text:p>
          </table:table-cell>
          <table:table-cell office:value-type="string" table:style-name="ce2">
            <text:p>1.水果珠寶盒蛋糕材料介紹及製作流程、DIY</text:p>
            <text:p>2.戚風蛋糕製作介紹及製作流程、DIY</text:p>
            <text:p>3.奶油乳酪醬、芒果煉乳醬製作流程、DIY</text:p>
            <text:p>4.五彩繽紛馬林糖材料介紹及製作流程、DIY</text:p>
            <text:p>5.蛋白霜調色、造型擠花製作材料介紹及製作流程、DIY</text:p>
            <text:p>6.珠寶盒蛋糕裝飾製作流程、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創意點心烘焙營A;創意點心烘焙營B;創意點心烘焙營C;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137]-[.I137]" table:style-name="ce9">
            <text:p>0</text:p>
          </table:table-cell>
          <table:table-cell office:value-type="string" office:string-value="已額滿" table:formula="of:=IF([.J13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動漫繪畫技巧營 A</text:p>
          </table:table-cell>
          <table:table-cell office:value-type="string" table:style-name="ce2">
            <text:p>漫畫的起源與發展</text:p>
            <text:p><text:tab/>美少女漫畫習作 美少女頭部表現畫法--五官比例與髮型表現</text:p>
            <text:p><text:tab/>型男漫畫習作 型男頭部表現畫法--五官比例與髮型表現</text:p>
            <text:p><text:tab/>角色人物各種特寫與表情情緒繪圖技法講解</text:p>
            <text:p><text:tab/>漫畫創作工具及製作流程介紹</text:p>
            <text:p><text:tab/>人物半身漫畫習作</text:p>
            <text:p><text:tab/>人物全身漫畫習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動漫繪畫技巧營B;動漫繪畫技巧營C;動漫繪畫技巧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8]-[.I138]" table:style-name="ce9">
            <text:p>0</text:p>
          </table:table-cell>
          <table:table-cell office:value-type="string" office:string-value="已額滿" table:formula="of:=IF([.J13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動漫繪畫技巧營B</text:p>
          </table:table-cell>
          <table:table-cell office:value-type="string" table:style-name="ce2">
            <text:p>漫畫的起源與發展</text:p>
            <text:p><text:tab/>美少女漫畫習作 美少女頭部表現畫法--五官比例與髮型表現</text:p>
            <text:p><text:tab/>型男漫畫習作 型男頭部表現畫法--五官比例與髮型表現</text:p>
            <text:p><text:tab/>角色人物各種特寫與表情情緒繪圖技法講解</text:p>
            <text:p><text:tab/>漫畫創作工具及製作流程介紹</text:p>
            <text:p><text:tab/>人物半身漫畫習作</text:p>
            <text:p><text:tab/>人物全身漫畫習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動漫繪畫技巧營 A;動漫繪畫技巧營C;動漫繪畫技巧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39]-[.I139]" table:style-name="ce9">
            <text:p>0</text:p>
          </table:table-cell>
          <table:table-cell office:value-type="string" office:string-value="已額滿" table:formula="of:=IF([.J13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動漫繪畫技巧營C</text:p>
          </table:table-cell>
          <table:table-cell office:value-type="string" table:style-name="ce2">
            <text:p>漫畫的起源與發展</text:p>
            <text:p><text:tab/>美少女漫畫習作 美少女頭部表現畫法--五官比例與髮型表現</text:p>
            <text:p><text:tab/>型男漫畫習作 型男頭部表現畫法--五官比例與髮型表現</text:p>
            <text:p><text:tab/>角色人物各種特寫與表情情緒繪圖技法講解</text:p>
            <text:p><text:tab/>漫畫創作工具及製作流程介紹</text:p>
            <text:p><text:tab/>人物半身漫畫習作</text:p>
            <text:p><text:tab/>人物全身漫畫習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動漫繪畫技巧營 A;動漫繪畫技巧營B;動漫繪畫技巧營D;</text:p>
          </table:table-cell>
          <table:table-cell office:value-type="float" office:value="24" table:style-name="ce11">
            <text:p>24</text:p>
          </table:table-cell>
          <table:table-cell office:value-type="float" office:value="1" table:formula="of:=[.G140]-[.I140]" table:style-name="ce9">
            <text:p>1</text:p>
          </table:table-cell>
          <table:table-cell office:value-type="string" office:string-value="" table:formula="of:=IF([.J14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動漫繪畫技巧營D</text:p>
          </table:table-cell>
          <table:table-cell office:value-type="string" table:style-name="ce2">
            <text:p><text:tab/>漫畫的起源與發展</text:p>
            <text:p><text:tab/>美少女漫畫習作 美少女頭部表現畫法--五官比例與髮型表現</text:p>
            <text:p><text:tab/>型男漫畫習作 型男頭部表現畫法--五官比例與髮型表現</text:p>
            <text:p><text:tab/>角色人物各種特寫與表情情緒繪圖技法講解</text:p>
            <text:p><text:tab/>漫畫創作工具及製作流程介紹</text:p>
            <text:p><text:tab/>人物半身漫畫習作</text:p>
            <text:p><text:tab/>人物全身漫畫習作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動漫繪畫技巧營 A;動漫繪畫技巧營B;動漫繪畫技巧營C;</text:p>
          </table:table-cell>
          <table:table-cell office:value-type="float" office:value="10" table:style-name="ce11">
            <text:p>10</text:p>
          </table:table-cell>
          <table:table-cell office:value-type="float" office:value="15" table:formula="of:=[.G141]-[.I141]" table:style-name="ce9">
            <text:p>15</text:p>
          </table:table-cell>
          <table:table-cell office:value-type="string" office:string-value="" table:formula="of:=IF([.J14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午茶飲品DIY體驗營A</text:p>
          </table:table-cell>
          <table:table-cell office:value-type="string" table:style-name="ce2">
            <text:p>藍色珊瑚礁、蜜桃比妮</text:p>
            <text:p><text:tab/>仲夏水果汽泡飲</text:p>
            <text:p><text:tab/>草莓奶酪</text:p>
            <text:p><text:tab/>黑森林果粒茶(熱)</text:p>
            <text:p><text:tab/>黑森林果粒茶(冰)</text:p>
            <text:p><text:tab/>墨西哥捲餅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午茶飲品DIY體驗營B;午茶飲品DIY體驗營C;午茶飲品DIY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2]-[.I142]" table:style-name="ce9">
            <text:p>0</text:p>
          </table:table-cell>
          <table:table-cell office:value-type="string" office:string-value="已額滿" table:formula="of:=IF([.J14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午茶飲品DIY體驗營B</text:p>
          </table:table-cell>
          <table:table-cell office:value-type="string" table:style-name="ce2">
            <text:p>藍色珊瑚礁、蜜桃比妮</text:p>
            <text:p><text:tab/>仲夏水果汽泡飲</text:p>
            <text:p><text:tab/>草莓奶酪</text:p>
            <text:p><text:tab/>黑森林果粒茶(熱)</text:p>
            <text:p><text:tab/>黑森林果粒茶(冰)</text:p>
            <text:p><text:tab/>墨西哥捲餅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午茶飲品DIY體驗營A;午茶飲品DIY體驗營C;午茶飲品DIY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3]-[.I143]" table:style-name="ce9">
            <text:p>0</text:p>
          </table:table-cell>
          <table:table-cell office:value-type="string" office:string-value="已額滿" table:formula="of:=IF([.J14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午茶飲品DIY體驗營C</text:p>
          </table:table-cell>
          <table:table-cell office:value-type="string" table:style-name="ce2">
            <text:p>藍色珊瑚礁、蜜桃比妮</text:p>
            <text:p><text:tab/>仲夏水果汽泡飲</text:p>
            <text:p><text:tab/>草莓奶酪</text:p>
            <text:p><text:tab/>黑森林果粒茶(熱)</text:p>
            <text:p><text:tab/>黑森林果粒茶(冰)</text:p>
            <text:p><text:tab/>墨西哥捲餅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午茶飲品DIY體驗營A;午茶飲品DIY體驗營B;午茶飲品DIY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4]-[.I144]" table:style-name="ce9">
            <text:p>0</text:p>
          </table:table-cell>
          <table:table-cell office:value-type="string" office:string-value="已額滿" table:formula="of:=IF([.J14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午茶飲品DIY體驗營D</text:p>
          </table:table-cell>
          <table:table-cell office:value-type="string" table:style-name="ce2">
            <text:p>藍色珊瑚礁、蜜桃比妮</text:p>
            <text:p><text:tab/>仲夏水果汽泡飲</text:p>
            <text:p><text:tab/>草莓奶酪</text:p>
            <text:p><text:tab/>黑森林果粒茶(熱)</text:p>
            <text:p><text:tab/>黑森林果粒茶(冰)</text:p>
            <text:p><text:tab/>墨西哥捲餅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午茶飲品DIY體驗營A;午茶飲品DIY體驗營B;午茶飲品DIY體驗營C;</text:p>
          </table:table-cell>
          <table:table-cell office:value-type="float" office:value="21" table:style-name="ce11">
            <text:p>21</text:p>
          </table:table-cell>
          <table:table-cell office:value-type="float" office:value="4" table:formula="of:=[.G145]-[.I145]" table:style-name="ce9">
            <text:p>4</text:p>
          </table:table-cell>
          <table:table-cell office:value-type="string" office:string-value="" table:formula="of:=IF([.J14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好禮自己做烘焙學習營A</text:p>
          </table:table-cell>
          <table:table-cell office:value-type="string" table:style-name="ce2">
            <text:p>楓糖蛋塔材料介紹及製作流程、DIY</text:p>
            <text:p><text:tab/>卡士達餡料製作介紹及製作流程、DIY</text:p>
            <text:p><text:tab/>夏威夷披介紹及製作流程、DIY</text:p>
            <text:p><text:tab/>香蔥火腿麵包材料介紹及製作流程、DIY</text:p>
            <text:p><text:tab/>麵包饀料材料介紹及製作流程、DIY</text:p>
            <text:p><text:tab/>手工餅乾製作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好禮自己做烘焙學習營B;好禮自己做烘焙學習營C;好禮自己做烘焙學習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6]-[.I146]" table:style-name="ce9">
            <text:p>0</text:p>
          </table:table-cell>
          <table:table-cell office:value-type="string" office:string-value="已額滿" table:formula="of:=IF([.J14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好禮自己做烘焙學習營B</text:p>
          </table:table-cell>
          <table:table-cell office:value-type="string" table:style-name="ce2">
            <text:p><text:tab/>楓糖蛋塔材料介紹及製作流程、DIY</text:p>
            <text:p><text:tab/>卡士達餡料製作介紹及製作流程、DIY</text:p>
            <text:p><text:tab/>夏威夷披介紹及製作流程、DIY</text:p>
            <text:p><text:tab/>香蔥火腿麵包材料介紹及製作流程、DIY</text:p>
            <text:p><text:tab/>麵包饀料材料介紹及製作流程、DIY</text:p>
            <text:p><text:tab/>手工餅乾製作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好禮自己做烘焙學習營A;好禮自己做烘焙學習營C;好禮自己做烘焙學習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7]-[.I147]" table:style-name="ce9">
            <text:p>0</text:p>
          </table:table-cell>
          <table:table-cell office:value-type="string" office:string-value="已額滿" table:formula="of:=IF([.J14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好禮自己做烘焙學習營C</text:p>
          </table:table-cell>
          <table:table-cell office:value-type="string" table:style-name="ce2">
            <text:p>楓糖蛋塔材料介紹及製作流程、DIY</text:p>
            <text:p><text:tab/>卡士達餡料製作介紹及製作流程、DIY</text:p>
            <text:p><text:tab/>夏威夷披介紹及製作流程、DIY</text:p>
            <text:p><text:tab/>香蔥火腿麵包材料介紹及製作流程、DIY</text:p>
            <text:p><text:tab/>麵包饀料材料介紹及製作流程、DIY</text:p>
            <text:p><text:tab/>手工餅乾製作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好禮自己做烘焙學習營A;好禮自己做烘焙學習營B;好禮自己做烘焙學習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8]-[.I148]" table:style-name="ce9">
            <text:p>0</text:p>
          </table:table-cell>
          <table:table-cell office:value-type="string" office:string-value="已額滿" table:formula="of:=IF([.J14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好禮自己做烘焙學習營D</text:p>
          </table:table-cell>
          <table:table-cell office:value-type="string" table:style-name="ce2">
            <text:p>楓糖蛋塔材料介紹及製作流程、DIY</text:p>
            <text:p><text:tab/>卡士達餡料製作介紹及製作流程、DIY</text:p>
            <text:p><text:tab/>夏威夷披介紹及製作流程、DIY</text:p>
            <text:p><text:tab/>香蔥火腿麵包材料介紹及製作流程、DIY</text:p>
            <text:p><text:tab/>麵包饀料材料介紹及製作流程、DIY</text:p>
            <text:p><text:tab/>手工餅乾製作DIY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好禮自己做烘焙學習營A;好禮自己做烘焙學習營B;好禮自己做烘焙學習營C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49]-[.I149]" table:style-name="ce9">
            <text:p>0</text:p>
          </table:table-cell>
          <table:table-cell office:value-type="string" office:string-value="已額滿" table:formula="of:=IF([.J14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小廚師夢想營A</text:p>
          </table:table-cell>
          <table:table-cell office:value-type="string" table:style-name="ce2">
            <text:p>月亮蝦餅<text:s text:c="2"/></text:p>
            <text:p><text:tab/>糖醋排骨<text:s text:c="2"/></text:p>
            <text:p><text:tab/>焗烤千層筆管麵</text:p>
            <text:p><text:tab/>古早味炒米粉</text:p>
            <text:p><text:tab/>酥炸鮮魚條</text:p>
            <text:p><text:tab/>黑胡椒雞柳條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小廚師夢想營B;小廚師夢想營C;小廚師夢想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0]-[.I150]" table:style-name="ce9">
            <text:p>0</text:p>
          </table:table-cell>
          <table:table-cell office:value-type="string" office:string-value="已額滿" table:formula="of:=IF([.J15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小廚師夢想營B</text:p>
          </table:table-cell>
          <table:table-cell office:value-type="string" table:style-name="ce2">
            <text:p>月亮蝦餅<text:s/></text:p>
            <text:p><text:tab/>糖醋排骨<text:s/></text:p>
            <text:p><text:tab/>焗烤千層筆管麵</text:p>
            <text:p><text:tab/>古早味炒米粉</text:p>
            <text:p><text:tab/>酥炸鮮魚條</text:p>
            <text:p><text:tab/>黑胡椒雞柳條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小廚師夢想營A;小廚師夢想營C;小廚師夢想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1]-[.I151]" table:style-name="ce9">
            <text:p>0</text:p>
          </table:table-cell>
          <table:table-cell office:value-type="string" office:string-value="已額滿" table:formula="of:=IF([.J15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小廚師夢想營C</text:p>
          </table:table-cell>
          <table:table-cell office:value-type="string" table:style-name="ce2">
            <text:p>月亮蝦餅<text:s/></text:p>
            <text:p><text:tab/>糖醋排骨<text:s/></text:p>
            <text:p><text:tab/>焗烤千層筆管麵</text:p>
            <text:p><text:tab/>古早味炒米粉</text:p>
            <text:p><text:tab/>酥炸鮮魚條</text:p>
            <text:p><text:tab/>黑胡椒雞柳條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小廚師夢想營A;小廚師夢想營B;小廚師夢想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2]-[.I152]" table:style-name="ce9">
            <text:p>0</text:p>
          </table:table-cell>
          <table:table-cell office:value-type="string" office:string-value="已額滿" table:formula="of:=IF([.J15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小廚師夢想營D</text:p>
          </table:table-cell>
          <table:table-cell office:value-type="string" table:style-name="ce2">
            <text:p>月亮蝦餅<text:s/></text:p>
            <text:p><text:tab/>糖醋排骨<text:s/></text:p>
            <text:p><text:tab/>焗烤千層筆管麵</text:p>
            <text:p><text:tab/>古早味炒米粉</text:p>
            <text:p><text:tab/>酥炸鮮魚條</text:p>
            <text:p><text:tab/>黑胡椒雞柳條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小廚師夢想營A;小廚師夢想營B;小廚師夢想營C;</text:p>
          </table:table-cell>
          <table:table-cell office:value-type="float" office:value="22" table:style-name="ce11">
            <text:p>22</text:p>
          </table:table-cell>
          <table:table-cell office:value-type="float" office:value="3" table:formula="of:=[.G153]-[.I153]" table:style-name="ce9">
            <text:p>3</text:p>
          </table:table-cell>
          <table:table-cell office:value-type="string" office:string-value="" table:formula="of:=IF([.J15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活力寵物體驗營A</text:p>
          </table:table-cell>
          <table:table-cell office:value-type="string" table:style-name="ce2">
            <text:p>寵物百科知多少</text:p>
            <text:p><text:tab/>校貓的秘密</text:p>
            <text:p><text:tab/>犬貓飼養指南</text:p>
            <text:p><text:tab/>特殊寵物互動</text:p>
            <text:p><text:tab/>色彩及造型概論</text:p>
            <text:p><text:tab/>動手試試看 作品帶回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活力寵物體驗營B;活力寵物體驗營C;活力寵物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4]-[.I154]" table:style-name="ce9">
            <text:p>0</text:p>
          </table:table-cell>
          <table:table-cell office:value-type="string" office:string-value="已額滿" table:formula="of:=IF([.J15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活力寵物體驗營B</text:p>
          </table:table-cell>
          <table:table-cell office:value-type="string" table:style-name="ce2">
            <text:p>寵物百科知多少</text:p>
            <text:p><text:tab/>校貓的秘密</text:p>
            <text:p><text:tab/>犬貓飼養指南</text:p>
            <text:p><text:tab/>特殊寵物互動</text:p>
            <text:p><text:tab/>色彩及造型概論</text:p>
            <text:p><text:tab/>動手試試看 作品帶回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活力寵物體驗營A;活力寵物體驗營C;活力寵物體驗營D;</text:p>
          </table:table-cell>
          <table:table-cell office:value-type="float" office:value="17" table:style-name="ce11">
            <text:p>17</text:p>
          </table:table-cell>
          <table:table-cell office:value-type="float" office:value="8" table:formula="of:=[.G155]-[.I155]" table:style-name="ce9">
            <text:p>8</text:p>
          </table:table-cell>
          <table:table-cell office:value-type="string" office:string-value="" table:formula="of:=IF([.J15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活力寵物體驗營C</text:p>
          </table:table-cell>
          <table:table-cell office:value-type="string" table:style-name="ce2">
            <text:p>寵物百科知多少</text:p>
            <text:p><text:tab/>校貓的秘密</text:p>
            <text:p><text:tab/>犬貓飼養指南</text:p>
            <text:p><text:tab/>特殊寵物互動</text:p>
            <text:p><text:tab/>色彩及造型概論</text:p>
            <text:p><text:tab/>動手試試看 作品帶回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活力寵物體驗營A;活力寵物體驗營B;活力寵物體驗營D;</text:p>
          </table:table-cell>
          <table:table-cell office:value-type="float" office:value="9" table:style-name="ce11">
            <text:p>9</text:p>
          </table:table-cell>
          <table:table-cell office:value-type="float" office:value="16" table:formula="of:=[.G156]-[.I156]" table:style-name="ce9">
            <text:p>16</text:p>
          </table:table-cell>
          <table:table-cell office:value-type="string" office:string-value="" table:formula="of:=IF([.J15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活力寵物體驗營D</text:p>
          </table:table-cell>
          <table:table-cell office:value-type="string" table:style-name="ce2">
            <text:p>寵物百科知多少</text:p>
            <text:p><text:tab/>校貓的秘密</text:p>
            <text:p><text:tab/>犬貓飼養指南</text:p>
            <text:p><text:tab/>特殊寵物互動</text:p>
            <text:p><text:tab/>色彩及造型概論</text:p>
            <text:p><text:tab/>動手試試看 作品帶回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活力寵物體驗營A;活力寵物體驗營B;活力寵物體驗營C;</text:p>
          </table:table-cell>
          <table:table-cell office:value-type="float" office:value="4" table:style-name="ce11">
            <text:p>4</text:p>
          </table:table-cell>
          <table:table-cell office:value-type="float" office:value="21" table:formula="of:=[.G157]-[.I157]" table:style-name="ce9">
            <text:p>21</text:p>
          </table:table-cell>
          <table:table-cell office:value-type="string" office:string-value="" table:formula="of:=IF([.J157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繽紛色彩美學成長體驗營A</text:p>
          </table:table-cell>
          <table:table-cell office:value-type="string" table:style-name="ce2">
            <text:p>色彩美學</text:p>
            <text:p><text:tab/>韓系空氣瀏海 動手試試看</text:p>
            <text:p><text:tab/>基礎萬用編髮 動手試試看</text:p>
            <text:p><text:tab/>韓式仙女卷水波紋線</text:p>
            <text:p><text:tab/>不老容顏按摩術（排毒、消水腫、打造小V臉)</text:p>
            <text:p><text:tab/>五官重塑（眉） 動手畫畫看</text:p>
            <text:p><text:tab/>五官重塑（眼） 動手畫畫看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繽紛色彩美學成長體驗營B;繽紛色彩美學成長體驗營C;繽紛色彩美學成長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8]-[.I158]" table:style-name="ce9">
            <text:p>0</text:p>
          </table:table-cell>
          <table:table-cell office:value-type="string" office:string-value="已額滿" table:formula="of:=IF([.J15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繽紛色彩美學成長體驗營B</text:p>
          </table:table-cell>
          <table:table-cell office:value-type="string" table:style-name="ce2">
            <text:p>色彩美學</text:p>
            <text:p><text:tab/>韓系空氣瀏海動手試試看</text:p>
            <text:p><text:tab/>基礎萬用編髮 動手試試看</text:p>
            <text:p><text:tab/>韓式仙女卷水波紋線</text:p>
            <text:p><text:tab/>不老容顏按摩術（排毒、消水腫、打造小V臉)</text:p>
            <text:p><text:tab/>五官重塑（眉） 動手畫畫看</text:p>
            <text:p><text:tab/>五官重塑（眼） 動手畫畫看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繽紛色彩美學成長體驗營A;繽紛色彩美學成長體驗營C;繽紛色彩美學成長體驗營D;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[.G159]-[.I159]" table:style-name="ce9">
            <text:p>0</text:p>
          </table:table-cell>
          <table:table-cell office:value-type="string" office:string-value="已額滿" table:formula="of:=IF([.J159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繽紛色彩美學成長體驗營C</text:p>
          </table:table-cell>
          <table:table-cell office:value-type="string" table:style-name="ce2">
            <text:p>色彩美學</text:p>
            <text:p><text:tab/>韓系空氣瀏海動手試試看</text:p>
            <text:p><text:tab/>基礎萬用編髮 動手試試看</text:p>
            <text:p><text:tab/>韓式仙女卷水波紋線</text:p>
            <text:p><text:tab/>不老容顏按摩術（排毒、消水腫、打造小V臉)</text:p>
            <text:p><text:tab/>五官重塑（眉） 動手畫畫看</text:p>
            <text:p><text:tab/>五官重塑（眼） 動手畫畫看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8-07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繽紛色彩美學成長體驗營A;繽紛色彩美學成長體驗營B;繽紛色彩美學成長體驗營D;</text:p>
          </table:table-cell>
          <table:table-cell office:value-type="float" office:value="13" table:style-name="ce11">
            <text:p>13</text:p>
          </table:table-cell>
          <table:table-cell office:value-type="float" office:value="12" table:formula="of:=[.G160]-[.I160]" table:style-name="ce9">
            <text:p>12</text:p>
          </table:table-cell>
          <table:table-cell office:value-type="string" office:string-value="" table:formula="of:=IF([.J16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9">
            <text:p>志仁高中</text:p>
          </table:table-cell>
          <table:table-cell office:value-type="string" table:style-name="ce9">
            <text:p>繽紛色彩美學成長體驗營D</text:p>
          </table:table-cell>
          <table:table-cell office:value-type="string" table:style-name="ce2">
            <text:p>色彩美學</text:p>
            <text:p><text:tab/>韓系空氣瀏海動手試試看</text:p>
            <text:p><text:tab/>基礎萬用編髮 動手試試看</text:p>
            <text:p><text:tab/>韓式仙女卷水波紋線</text:p>
            <text:p><text:tab/>不老容顏按摩術（排毒、消水腫、打造小V臉)</text:p>
            <text:p><text:tab/>五官重塑（眉） 動手畫畫看</text:p>
            <text:p><text:tab/>五官重塑（眼） 動手畫畫看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8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繽紛色彩美學成長體驗營A;繽紛色彩美學成長體驗營B;繽紛色彩美學成長體驗營C;</text:p>
          </table:table-cell>
          <table:table-cell office:value-type="float" office:value="14" table:style-name="ce11">
            <text:p>14</text:p>
          </table:table-cell>
          <table:table-cell office:value-type="float" office:value="11" table:formula="of:=[.G161]-[.I161]" table:style-name="ce9">
            <text:p>11</text:p>
          </table:table-cell>
          <table:table-cell office:value-type="string" office:string-value="" table:formula="of:=IF([.J16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廚藝挑戰營</text:p>
          </table:table-cell>
          <table:table-cell office:value-type="string" table:style-name="ce2">
            <text:p>(上午) BBQ烤肉捲餅+茉香椰果茶</text:p>
            <text:p>(下午)巧克力豆豆餅+仙草蜜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162]-[.I162]" table:style-name="ce9">
            <text:p>0</text:p>
          </table:table-cell>
          <table:table-cell office:value-type="string" office:string-value="已額滿" table:formula="of:=IF([.J16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料理魔法營</text:p>
          </table:table-cell>
          <table:table-cell office:value-type="string" table:style-name="ce2">
            <text:p>(上午)日式炒烏龍麵、味噌湯</text:p>
            <text:p>(下午)巧克力豆餅乾、青蛙撞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163]-[.I163]" table:style-name="ce9">
            <text:p>0</text:p>
          </table:table-cell>
          <table:table-cell office:value-type="string" office:string-value="已額滿" table:formula="of:=IF([.J16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漆藝美學(A班)</text:p>
          </table:table-cell>
          <table:table-cell office:value-type="string" table:style-name="ce2">
            <text:p>1.漆料及工具應用</text:p>
            <text:p>2.漆料上色技法及構圖應用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漆藝美學(B班);</text:p>
          </table:table-cell>
          <table:table-cell office:value-type="float" office:value="6" table:style-name="ce11">
            <text:p>6</text:p>
          </table:table-cell>
          <table:table-cell office:value-type="float" office:value="14" table:formula="of:=[.G164]-[.I164]" table:style-name="ce9">
            <text:p>14</text:p>
          </table:table-cell>
          <table:table-cell office:value-type="string" office:string-value="" table:formula="of:=IF([.J164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漆藝美學(B班)</text:p>
          </table:table-cell>
          <table:table-cell office:value-type="string" table:style-name="ce2">
            <text:p>1.漆料及工具應用</text:p>
            <text:p>2.漆料上色技法及構圖應用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漆藝美學(A班);</text:p>
          </table:table-cell>
          <table:table-cell office:value-type="float" office:value="16" table:style-name="ce11">
            <text:p>16</text:p>
          </table:table-cell>
          <table:table-cell office:value-type="float" office:value="4" table:formula="of:=[.G165]-[.I165]" table:style-name="ce9">
            <text:p>4</text:p>
          </table:table-cell>
          <table:table-cell office:value-type="string" office:string-value="" table:formula="of:=IF([.J16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9">
          <table:table-cell office:value-type="float" office:value="164" table:style-name="ce9">
            <text:p>164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無人機競速競賽與戰鬥吧！機甲大師體驗營（A班）</text:p>
          </table:table-cell>
          <table:table-cell office:value-type="string" table:style-name="ce2">
            <text:p>1.實戰無人機操控飛行練習</text:p>
            <text:p>2.無人機分組競速飛行體驗</text:p>
            <text:p>3.機甲大師機器人戰鬥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5" table:style-name="ce9">
            <text:p>15</text:p>
          </table:table-cell>
          <table:table-cell office:value-type="string" table:style-name="ce3">
            <text:p>無人機競速競賽與戰鬥吧！機甲大師體驗營（B班）;無人機競速競賽與戰鬥吧！機甲大師體驗營（C班）;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166]-[.I166]" table:style-name="ce9">
            <text:p>0</text:p>
          </table:table-cell>
          <table:table-cell office:value-type="string" office:string-value="已額滿" table:formula="of:=IF([.J16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9">
          <table:table-cell office:value-type="float" office:value="165" table:style-name="ce9">
            <text:p>165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無人機競速競賽與戰鬥吧！機甲大師體驗營（B班）</text:p>
          </table:table-cell>
          <table:table-cell office:value-type="string" table:style-name="ce2">
            <text:p>1.實戰無人機操控飛行練習</text:p>
            <text:p>2.無人機分組競速飛行體驗</text:p>
            <text:p>3.機甲大師機器人戰鬥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5" table:style-name="ce9">
            <text:p>15</text:p>
          </table:table-cell>
          <table:table-cell office:value-type="string" table:style-name="ce3">
            <text:p>無人機競速競賽與戰鬥吧！機甲大師體驗營（A班）;無人機競速競賽與戰鬥吧！機甲大師體驗營（C班）;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167]-[.I167]" table:style-name="ce9">
            <text:p>0</text:p>
          </table:table-cell>
          <table:table-cell office:value-type="string" office:string-value="已額滿" table:formula="of:=IF([.J16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9">
          <table:table-cell office:value-type="float" office:value="166" table:style-name="ce9">
            <text:p>166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無人機競速競賽與戰鬥吧！機甲大師體驗營（C班）</text:p>
          </table:table-cell>
          <table:table-cell office:value-type="string" table:style-name="ce2">
            <text:p>1.實戰無人機操控飛行練習</text:p>
            <text:p>2.無人機分組競速飛行體驗</text:p>
            <text:p>3.機甲大師機器人戰鬥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15" table:style-name="ce9">
            <text:p>15</text:p>
          </table:table-cell>
          <table:table-cell office:value-type="string" table:style-name="ce3">
            <text:p>無人機競速競賽與戰鬥吧！機甲大師體驗營（A班）;無人機競速競賽與戰鬥吧！機甲大師體驗營（B班）;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168]-[.I168]" table:style-name="ce9">
            <text:p>0</text:p>
          </table:table-cell>
          <table:table-cell office:value-type="string" office:string-value="已額滿" table:formula="of:=IF([.J16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煎餅樂活營</text:p>
          </table:table-cell>
          <table:table-cell office:value-type="string" table:style-name="ce2">
            <text:p>(上午)泡菜海鮮煎餅+黃金柚子冰茶</text:p>
            <text:p>(下午)雪花餅+冰鎮檸檬紅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2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13" table:formula="of:=[.G169]-[.I169]" table:style-name="ce9">
            <text:p>13</text:p>
          </table:table-cell>
          <table:table-cell office:value-type="string" office:string-value="" table:formula="of:=IF([.J16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異國食光營</text:p>
          </table:table-cell>
          <table:table-cell office:value-type="string" table:style-name="ce2">
            <text:p>(上午)青醬鮮蝦義大利麵、玉米濃湯</text:p>
            <text:p>(下午)棺材板、古早味紅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24" table:style-name="ce11">
            <text:p>24</text:p>
          </table:table-cell>
          <table:table-cell office:value-type="float" office:value="6" table:formula="of:=[.G170]-[.I170]" table:style-name="ce9">
            <text:p>6</text:p>
          </table:table-cell>
          <table:table-cell office:value-type="string" office:string-value="" table:formula="of:=IF([.J17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空間美學</text:p>
          </table:table-cell>
          <table:table-cell office:value-type="string" table:style-name="ce2">
            <text:p>1.平面視覺構圖設計</text:p>
            <text:p>2.紙雕光色燈製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5" table:formula="of:=[.G171]-[.I171]" table:style-name="ce9">
            <text:p>5</text:p>
          </table:table-cell>
          <table:table-cell office:value-type="string" office:string-value="" table:formula="of:=IF([.J17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韓夏甜心營</text:p>
          </table:table-cell>
          <table:table-cell office:value-type="string" table:style-name="ce2">
            <text:p>(上午)韓式餃子鍋+檸檬冬瓜茶</text:p>
            <text:p>(下午)QQ麻糬+椰果綠茶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13" table:style-name="ce11">
            <text:p>13</text:p>
          </table:table-cell>
          <table:table-cell office:value-type="float" office:value="17" table:formula="of:=[.G172]-[.I172]" table:style-name="ce9">
            <text:p>17</text:p>
          </table:table-cell>
          <table:table-cell office:value-type="string" office:string-value="" table:formula="of:=IF([.J17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9">
            <text:p>滬江高中</text:p>
          </table:table-cell>
          <table:table-cell office:value-type="string" table:style-name="ce9">
            <text:p>食尚手作營</text:p>
          </table:table-cell>
          <table:table-cell office:value-type="string" table:style-name="ce2">
            <text:p>(上午)南洋風打拋米漢堡、水果氣泡飲</text:p>
            <text:p>(下午)藍莓巧克力馬芬杯+柚香咖啡</text:p>
          </table:table-cell>
          <table:table-cell office:value-type="string" table:style-name="ce9">
            <text:p>家事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13" table:formula="of:=[.G173]-[.I173]" table:style-name="ce9">
            <text:p>13</text:p>
          </table:table-cell>
          <table:table-cell office:value-type="string" office:string-value="" table:formula="of:=IF([.J17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11">
          <table:table-cell office:value-type="float" office:value="172" table:style-name="ce9">
            <text:p>172</text:p>
          </table:table-cell>
          <table:table-cell office:value-type="string" table:style-name="ce9">
            <text:p>大誠高中</text:p>
          </table:table-cell>
          <table:table-cell office:value-type="string" table:style-name="ce9">
            <text:p>哈皮小皮匠的一天</text:p>
          </table:table-cell>
          <table:table-cell office:value-type="string" table:style-name="ce2">
            <text:p>一、證件套版型製作</text:p>
            <text:p><text:tab/>版紙裁切、描繪</text:p>
            <text:p><text:tab/>皮革裁切</text:p>
            <text:p><text:tab/>皮革背面整平</text:p>
            <text:p><text:tab/>皮革孔位打孔</text:p>
            <text:p>二、證件套縫製</text:p>
            <text:p><text:tab/>邊緣打磨</text:p>
            <text:p><text:tab/>手縫組裝</text:p>
            <text:p><text:tab/>縫邊上油</text:p>
            <text:p><text:tab/>扣環敲打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3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174]-[.I174]" table:style-name="ce9">
            <text:p>0</text:p>
          </table:table-cell>
          <table:table-cell office:value-type="string" office:string-value="已額滿" table:formula="of:=IF([.J17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9">
            <text:p>大誠高中</text:p>
          </table:table-cell>
          <table:table-cell office:value-type="string" table:style-name="ce9">
            <text:p>披薩飲料夢想派對</text:p>
          </table:table-cell>
          <table:table-cell office:value-type="string" table:style-name="ce2">
            <text:p>一、香料手作瑪格麗特披薩</text:p>
            <text:p><text:tab/> <text:s/>1.香草運用烹飪課程講解</text:p>
            <text:p><text:s text:c="3"/>2. 香料園巡禮</text:p>
            <text:p><text:s text:c="3"/>3. 瑪格莉特比薩製作</text:p>
            <text:p>二、奶蓋紅茶與水果雕藝</text:p>
            <text:p><text:s text:c="3"/>1.手搖飲調製-薄荷冰奶蓋紅茶</text:p>
            <text:p><text:s text:c="3"/>2.柳橙玉兔盤(切水果-擺盤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27" table:style-name="ce11">
            <text:p>27</text:p>
          </table:table-cell>
          <table:table-cell office:value-type="float" office:value="3" table:formula="of:=[.G175]-[.I175]" table:style-name="ce9">
            <text:p>3</text:p>
          </table:table-cell>
          <table:table-cell office:value-type="string" office:string-value="" table:formula="of:=IF([.J175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174" table:style-name="ce9">
            <text:p>174</text:p>
          </table:table-cell>
          <table:table-cell office:value-type="string" table:style-name="ce9">
            <text:p>大誠高中</text:p>
          </table:table-cell>
          <table:table-cell office:value-type="string" table:style-name="ce9">
            <text:p>窯烤番薯燒餅樂章</text:p>
          </table:table-cell>
          <table:table-cell office:value-type="string" table:style-name="ce2">
            <text:p>一、窯烤番薯</text:p>
            <text:p>1.準備生火起窯</text:p>
            <text:p>2.準備食材</text:p>
            <text:p>3.烤番薯</text:p>
            <text:p>二、燒餅製作</text:p>
            <text:p>1.麵團造型壓模</text:p>
            <text:p>2.烤燒餅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3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9" table:style-name="ce11">
            <text:p>9</text:p>
          </table:table-cell>
          <table:table-cell office:value-type="float" office:value="21" table:formula="of:=[.G176]-[.I176]" table:style-name="ce9">
            <text:p>21</text:p>
          </table:table-cell>
          <table:table-cell office:value-type="string" office:string-value="" table:formula="of:=IF([.J176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style-name="ce9">
            <text:p>景文高中</text:p>
          </table:table-cell>
          <table:table-cell office:value-type="string" table:style-name="ce9">
            <text:p>夢享家：室內模型動手做</text:p>
          </table:table-cell>
          <table:table-cell office:value-type="string" table:style-name="ce2">
            <text:p>透過美學概念學習室內設計的課程，運用Sketch Up軟體結合虛擬空間設計，打造心中的夢想藍圖；以科技高質感金屬材質，拼接出3D立體建築物體，細膩逼真細節完美展現，自己動手DIY，讓你輕鬆擁有世界地標景點！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3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177]-[.I177]" table:style-name="ce9">
            <text:p>0</text:p>
          </table:table-cell>
          <table:table-cell office:value-type="string" office:string-value="已額滿" table:formula="of:=IF([.J17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景文高中</text:p>
          </table:table-cell>
          <table:table-cell office:value-type="string" table:style-name="ce9">
            <text:p>畫出絕美動漫角色</text:p>
          </table:table-cell>
          <table:table-cell office:value-type="string" table:style-name="ce2">
            <text:p>Copic是無論小孩還是大人都可以輕鬆上手的彩色麥克筆。從商業設計、漫畫、插畫、似顏繪開始，趣味插畫、卡片製作、模型的塗裝，在不同領域中都被廣泛的使用。</text:p>
            <text:p>Wacom電繪螢幕是所有熱愛電繪的夢想，讓你從紙上手繪作品，進入精彩的電腦繪圖領域。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30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178]-[.I178]" table:style-name="ce9">
            <text:p>0</text:p>
          </table:table-cell>
          <table:table-cell office:value-type="string" office:string-value="已額滿" table:formula="of:=IF([.J17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style-name="ce9">
            <text:p>景文高中</text:p>
          </table:table-cell>
          <table:table-cell office:value-type="string" table:style-name="ce9">
            <text:p>萌寵美容商家</text:p>
          </table:table-cell>
          <table:table-cell office:value-type="string" table:style-name="ce2">
            <text:p>1認識寵物基本的構造及基礎的生理系統，進而了解寵物的基本美容認識。並引發對寵物生命教育的重視。2.手工製作寵物主題飾品並學習商品行銷策略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8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16" table:style-name="ce11">
            <text:p>16</text:p>
          </table:table-cell>
          <table:table-cell office:value-type="float" office:value="4" table:formula="of:=[.G179]-[.I179]" table:style-name="ce9">
            <text:p>4</text:p>
          </table:table-cell>
          <table:table-cell office:value-type="string" office:string-value="" table:formula="of:=IF([.J17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78" table:style-name="ce9">
            <text:p>178</text:p>
          </table:table-cell>
          <table:table-cell office:value-type="string" table:style-name="ce9">
            <text:p>木柵高工</text:p>
          </table:table-cell>
          <table:table-cell office:value-type="string" table:style-name="ce9">
            <text:p>快樂木匠DIY</text:p>
          </table:table-cell>
          <table:table-cell office:value-type="string" table:style-name="ce2">
            <text:p>1.了解鑄造科學習內容。</text:p>
            <text:p>2.知道木工基本知識。</text:p>
            <text:p>3.使用木工工具與木工機器。</text:p>
            <text:p>4.製作木工作品。​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0" table:formula="of:=[.G180]-[.I180]" table:style-name="ce9">
            <text:p>0</text:p>
          </table:table-cell>
          <table:table-cell office:value-type="string" office:string-value="已額滿" table:formula="of:=IF([.J180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style-name="ce9">
            <text:p>木柵高工</text:p>
          </table:table-cell>
          <table:table-cell office:value-type="string" table:style-name="ce9">
            <text:p>自組式遙控無人機</text:p>
          </table:table-cell>
          <table:table-cell office:value-type="string" table:style-name="ce2">
            <text:p>1.了解無人機飛行原理。</text:p>
            <text:p>2.無人機簡易組裝。</text:p>
            <text:p>3.無人機飛行操作體驗。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0" table:formula="of:=[.G181]-[.I181]" table:style-name="ce9">
            <text:p>0</text:p>
          </table:table-cell>
          <table:table-cell office:value-type="string" office:string-value="已額滿" table:formula="of:=IF([.J18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style-name="ce9">
            <text:p>木柵高工</text:p>
          </table:table-cell>
          <table:table-cell office:value-type="string" table:style-name="ce9">
            <text:p>雷切3D小夜燈</text:p>
          </table:table-cell>
          <table:table-cell office:value-type="string" table:style-name="ce2">
            <text:p>1.讓學生學習電腦輔助繪圖與設計(AutoCAD/ArtCAM)</text:p>
            <text:p>2.轉檔教學轉入雷射切割軟體(LaserWork)</text:p>
            <text:p>3.進行雷射切割機操作與設定​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0" table:formula="of:=[.G182]-[.I182]" table:style-name="ce9">
            <text:p>0</text:p>
          </table:table-cell>
          <table:table-cell office:value-type="string" office:string-value="已額滿" table:formula="of:=IF([.J18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協作型機器手臂操作營</text:p>
          </table:table-cell>
          <table:table-cell office:value-type="string" table:style-name="ce2">
            <text:p>機電產業介紹</text:p>
            <text:p>操作機電基本技能</text:p>
            <text:p>協作型機器手臂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3" table:style-name="ce11">
            <text:p>13</text:p>
          </table:table-cell>
          <table:table-cell office:value-type="float" office:value="4" table:formula="of:=[.G183]-[.I183]" table:style-name="ce9">
            <text:p>4</text:p>
          </table:table-cell>
          <table:table-cell office:value-type="string" office:string-value="" table:formula="of:=IF([.J18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float" office:value="182" table:style-name="ce9">
            <text:p>182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土木設計與實作體驗營</text:p>
          </table:table-cell>
          <table:table-cell office:value-type="string" table:style-name="ce2">
            <text:p>土木裝修/塗裝操作練習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0" table:formula="of:=[.G184]-[.I184]" table:style-name="ce9">
            <text:p>0</text:p>
          </table:table-cell>
          <table:table-cell office:value-type="string" office:string-value="已額滿" table:formula="of:=IF([.J18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家庭水電節能體驗營</text:p>
          </table:table-cell>
          <table:table-cell office:value-type="string" table:style-name="ce2">
            <text:p>1.冷凍空調介紹</text:p>
            <text:p>2.電機電子相關資訊說明</text:p>
            <text:p>3.鋼管銲接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0" table:formula="of:=[.G185]-[.I185]" table:style-name="ce9">
            <text:p>0</text:p>
          </table:table-cell>
          <table:table-cell office:value-type="string" office:string-value="已額滿" table:formula="of:=IF([.J18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工程機械(挖土機)操作體驗營</text:p>
          </table:table-cell>
          <table:table-cell office:value-type="string" table:style-name="ce2">
            <text:p>重型機械介紹</text:p>
            <text:p>重型機械實機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0" table:formula="of:=[.G186]-[.I186]" table:style-name="ce9">
            <text:p>0</text:p>
          </table:table-cell>
          <table:table-cell office:value-type="string" office:string-value="已額滿" table:formula="of:=IF([.J18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建築應用設計體驗營</text:p>
          </table:table-cell>
          <table:table-cell office:value-type="string" table:style-name="ce2">
            <text:p>1.建築平面圖、立面圖識圖介紹</text:p>
            <text:p>2.房屋結構介紹</text:p>
            <text:p>3.建築模型製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0" table:formula="of:=[.G187]-[.I187]" table:style-name="ce9">
            <text:p>0</text:p>
          </table:table-cell>
          <table:table-cell office:value-type="string" office:string-value="已額滿" table:formula="of:=IF([.J18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模型玩具體驗營</text:p>
          </table:table-cell>
          <table:table-cell office:value-type="string" table:style-name="ce2">
            <text:p>1.模具工業領域介紹</text:p>
            <text:p>2.模具射出成型體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3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0" table:formula="of:=[.G188]-[.I188]" table:style-name="ce9">
            <text:p>0</text:p>
          </table:table-cell>
          <table:table-cell office:value-type="string" office:string-value="已額滿" table:formula="of:=IF([.J188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機車基礎保修體驗營</text:p>
          </table:table-cell>
          <table:table-cell office:value-type="string" table:style-name="ce2">
            <text:p>1.汽機車基礎介紹</text:p>
            <text:p>2.汽機車保養介紹與操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9" table:style-name="ce11">
            <text:p>9</text:p>
          </table:table-cell>
          <table:table-cell office:value-type="float" office:value="8" table:formula="of:=[.G189]-[.I189]" table:style-name="ce9">
            <text:p>8</text:p>
          </table:table-cell>
          <table:table-cell office:value-type="string" office:string-value="" table:formula="of:=IF([.J18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9">
            <text:p>南港高工</text:p>
          </table:table-cell>
          <table:table-cell office:value-type="string" table:style-name="ce9">
            <text:p>雷射切割設計營</text:p>
          </table:table-cell>
          <table:table-cell office:value-type="string" table:style-name="ce2">
            <text:p>鑄造原理說明/雷射切割設計與操作</text:p>
            <text:p/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float" office:value="10" table:style-name="ce11">
            <text:p>10</text:p>
          </table:table-cell>
          <table:table-cell office:value-type="float" office:value="7" table:formula="of:=[.G190]-[.I190]" table:style-name="ce9">
            <text:p>7</text:p>
          </table:table-cell>
          <table:table-cell office:value-type="string" office:string-value="" table:formula="of:=IF([.J19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3D列印與冷凍空調技術體驗</text:p>
          </table:table-cell>
          <table:table-cell office:value-type="string" table:style-name="ce2">
            <text:p>同學可以學習3D列印技術，動手製作屬於自己的成品!</text:p>
            <text:p>上午：3D列印基礎實作</text:p>
            <text:p>下午：冷凍空調技術體驗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16" table:style-name="ce9">
            <text:p>16</text:p>
          </table:table-cell>
          <table:table-cell table:style-name="ce3"/>
          <table:table-cell office:value-type="float" office:value="12" table:style-name="ce11">
            <text:p>12</text:p>
          </table:table-cell>
          <table:table-cell office:value-type="float" office:value="4" table:formula="of:=[.G191]-[.I191]" table:style-name="ce9">
            <text:p>4</text:p>
          </table:table-cell>
          <table:table-cell office:value-type="string" office:string-value="" table:formula="of:=IF([.J191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AI體感編程創思營</text:p>
          </table:table-cell>
          <table:table-cell office:value-type="string" table:style-name="ce2">
            <text:p>1.感測器在生活的應用</text:p>
            <text:p>2.體感遊戲體驗與設計</text:p>
            <text:p>3.人工智慧應用與實作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192]-[.I192]" table:style-name="ce9">
            <text:p>0</text:p>
          </table:table-cell>
          <table:table-cell office:value-type="string" office:string-value="已額滿" table:formula="of:=IF([.J19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基礎配電好好玩(A)</text:p>
          </table:table-cell>
          <table:table-cell office:value-type="string" table:style-name="ce2">
            <text:p>學生可以化身小小室內配電師，學習:</text:p>
            <text:p>1、基礎焊接介紹及練習</text:p>
            <text:p>2、幾何圖案焊出來</text:p>
            <text:p>3、直路導線連接</text:p>
            <text:p>4、室內配線動手做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9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基礎配電好好玩(B);基礎配電好好玩(C)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193]-[.I193]" table:style-name="ce9">
            <text:p>0</text:p>
          </table:table-cell>
          <table:table-cell office:value-type="string" office:string-value="已額滿" table:formula="of:=IF([.J193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基礎配電好好玩(B)</text:p>
          </table:table-cell>
          <table:table-cell office:value-type="string" table:style-name="ce2">
            <text:p>學生可以化身小小室內配電師，學習:</text:p>
            <text:p>1、基礎焊接介紹及練習</text:p>
            <text:p>2、幾何圖案焊出來</text:p>
            <text:p>3、直路導線連接</text:p>
            <text:p>4、室內配線動手做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0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基礎配電好好玩(A);基礎配電好好玩(C)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194]-[.I194]" table:style-name="ce9">
            <text:p>0</text:p>
          </table:table-cell>
          <table:table-cell office:value-type="string" office:string-value="已額滿" table:formula="of:=IF([.J194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基礎配電好好玩(C)</text:p>
          </table:table-cell>
          <table:table-cell office:value-type="string" table:style-name="ce2">
            <text:p>學生可以化身小小室內配電師，學習:</text:p>
            <text:p>1、基礎焊接介紹及練習</text:p>
            <text:p>2、幾何圖案焊出來</text:p>
            <text:p>3、直路導線連接</text:p>
            <text:p>4、室內配線動手做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11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基礎配電好好玩(A);基礎配電好好玩(B);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G195]-[.I195]" table:style-name="ce9">
            <text:p>0</text:p>
          </table:table-cell>
          <table:table-cell office:value-type="string" office:string-value="已額滿" table:formula="of:=IF([.J195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94" table:style-name="ce9">
            <text:p>194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手機APP與遙控自走車</text:p>
          </table:table-cell>
          <table:table-cell office:value-type="string" table:style-name="ce2">
            <text:p>利用手機程式，讓行動載具變身為遙控器，駕馭遙控車!</text:p>
            <text:p>1.電路實作練習</text:p>
            <text:p>2.手機APP設計練習</text:p>
            <text:p>3.測試與維修練習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2</text:p>
          </table:table-cell>
          <table:table-cell office:value-type="float" office:value="16" table:style-name="ce9">
            <text:p>16</text:p>
          </table:table-cell>
          <table:table-cell table:style-name="ce3"/>
          <table:table-cell office:value-type="float" office:value="16" table:style-name="ce11">
            <text:p>16</text:p>
          </table:table-cell>
          <table:table-cell office:value-type="float" office:value="0" table:formula="of:=[.G196]-[.I196]" table:style-name="ce9">
            <text:p>0</text:p>
          </table:table-cell>
          <table:table-cell office:value-type="string" office:string-value="已額滿" table:formula="of:=IF([.J196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style-name="ce9">
            <text:p>內湖高工</text:p>
          </table:table-cell>
          <table:table-cell office:value-type="string" table:style-name="ce9">
            <text:p>機器人</text:p>
          </table:table-cell>
          <table:table-cell office:value-type="string" table:style-name="ce2">
            <text:p>1.樂高機器人介紹及組裝</text:p>
            <text:p>2.機器人程式設計與應用</text:p>
            <text:p>3.使用顏色感測器沿線走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0" table:formula="of:=[.G197]-[.I197]" table:style-name="ce9">
            <text:p>0</text:p>
          </table:table-cell>
          <table:table-cell office:value-type="string" office:string-value="已額滿" table:formula="of:=IF([.J197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9">
            <text:p>泰北高中</text:p>
          </table:table-cell>
          <table:table-cell office:value-type="string" table:style-name="ce9">
            <text:p>光影魔法師-藍晒創意工坊</text:p>
          </table:table-cell>
          <table:table-cell office:value-type="string" table:style-name="ce2">
            <text:p>透過藍晒技術，捕捉光影，採集自然元素，做出屬於自己的影像，並應用在手工小書及提袋上，創造獨一無二的藝術印記。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4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4" table:style-name="ce11">
            <text:p>24</text:p>
          </table:table-cell>
          <table:table-cell office:value-type="float" office:value="1" table:formula="of:=[.G198]-[.I198]" table:style-name="ce9">
            <text:p>1</text:p>
          </table:table-cell>
          <table:table-cell office:value-type="string" office:string-value="" table:formula="of:=IF([.J198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7">
          <table:table-cell office:value-type="float" office:value="197" table:style-name="ce9">
            <text:p>197</text:p>
          </table:table-cell>
          <table:table-cell office:value-type="string" table:style-name="ce9">
            <text:p>泰北高中</text:p>
          </table:table-cell>
          <table:table-cell office:value-type="string" table:style-name="ce9">
            <text:p>哆啦A夢大戰竈門炭治郎</text:p>
          </table:table-cell>
          <table:table-cell office:value-type="string" table:style-name="ce2">
            <text:p>大家喜歡日本嗎?在這次的營隊中將介紹日本的面具，讓老師來帶著你們來畫出好看的日本面具，也有有趣的日語配音講座！最後會有老師以說故事的方式講述日本的神話故事，以及遊玩好玩的日本童玩，歡迎大家踴躍參加！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4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20" table:style-name="ce11">
            <text:p>20</text:p>
          </table:table-cell>
          <table:table-cell office:value-type="float" office:value="10" table:formula="of:=[.G199]-[.I199]" table:style-name="ce9">
            <text:p>10</text:p>
          </table:table-cell>
          <table:table-cell office:value-type="string" office:string-value="" table:formula="of:=IF([.J199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9">
            <text:p>泰北高中</text:p>
          </table:table-cell>
          <table:table-cell office:value-type="string" table:style-name="ce9">
            <text:p>字在必FUN-潮藝書法創作營」</text:p>
          </table:table-cell>
          <table:table-cell office:value-type="string" table:style-name="ce2">
            <text:p>厭倦了枯燥乏味的寫字課？來「字在必FUN」，帶你玩轉書法、潮創字藝，用最酷的方式解鎖傳統藝術！這裡沒有死板規則，只有創意爆發！<text:s text:c="2"/>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4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1" table:style-name="ce11">
            <text:p>11</text:p>
          </table:table-cell>
          <table:table-cell office:value-type="float" office:value="14" table:formula="of:=[.G200]-[.I200]" table:style-name="ce9">
            <text:p>14</text:p>
          </table:table-cell>
          <table:table-cell office:value-type="string" office:string-value="" table:formula="of:=IF([.J200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9">
            <text:p>泰北高中</text:p>
          </table:table-cell>
          <table:table-cell office:value-type="string" table:style-name="ce9">
            <text:p>潮染工坊-玩出專屬你的藍！</text:p>
          </table:table-cell>
          <table:table-cell office:value-type="string" table:style-name="ce2">
            <text:p>體驗傳統藍染技藝，讓藍染變成潮流，親手創造專屬於自己的染布作品，DIY自己的獨特服飾配件，超有成就感！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4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201]-[.I201]" table:style-name="ce9">
            <text:p>0</text:p>
          </table:table-cell>
          <table:table-cell office:value-type="string" office:string-value="已額滿" table:formula="of:=IF([.J20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9">
            <text:p>泰北高中</text:p>
          </table:table-cell>
          <table:table-cell office:value-type="string" table:style-name="ce9">
            <text:p>瘋COS動漫達人修練術</text:p>
          </table:table-cell>
          <table:table-cell office:value-type="string" table:style-name="ce2">
            <text:p>聘請業界知名的道具製作及電影特效彩妝老師，與學生分享國內外的COS文化，結合道具及服飾裝扮實作，親身體驗既專業又精美的COSPLAY。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4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202]-[.I202]" table:style-name="ce9">
            <text:p>0</text:p>
          </table:table-cell>
          <table:table-cell office:value-type="string" office:string-value="已額滿" table:formula="of:=IF([.J202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華岡藝校</text:p>
          </table:table-cell>
          <table:table-cell office:value-type="string" table:style-name="ce9">
            <text:p>歌舞劇三項全能藝術營</text:p>
          </table:table-cell>
          <table:table-cell office:value-type="string" table:style-name="ce2">
            <text:p>一、認識藝術教育：介紹藝術類教育現狀及未來。</text:p>
            <text:p>二、歌唱好好玩：基礎歌唱表演訓練。</text:p>
            <text:p>三、舞蹈遊戲：簡單肢體活動表演。</text:p>
            <text:p>四、身體會說話：各類戲劇演出及表演欣賞。</text:p>
            <text:p>五、藝術展演：學習心得分享、成果展現、頒發獎狀。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2025-07-02</text:p>
          </table:table-cell>
          <table:table-cell office:value-type="float" office:value="60" table:style-name="ce9">
            <text:p>60</text:p>
          </table:table-cell>
          <table:table-cell table:style-name="ce3"/>
          <table:table-cell office:value-type="float" office:value="50" table:style-name="ce11">
            <text:p>50</text:p>
          </table:table-cell>
          <table:table-cell office:value-type="float" office:value="10" table:formula="of:=[.G203]-[.I203]" table:style-name="ce9">
            <text:p>10</text:p>
          </table:table-cell>
          <table:table-cell office:value-type="string" office:string-value="" table:formula="of:=IF([.J20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原來設計可以這樣玩</text:p>
          </table:table-cell>
          <table:table-cell office:value-type="string" table:style-name="ce2">
            <text:p>1.學校暨職業類科簡介</text:p>
            <text:p>2.曬曬太陽曬曬圖：採用隨手可取得的媒材，經過版面創意編排，運用藍晒技巧將美麗的畫面留存。</text:p>
            <text:p>3.創造動物我最靓：觀察牆壁、地上裂縫或石子不規則造型，加入個人想像力創造出自己獨一無二</text:p>
            <text:p>的動物，最後做成徽章。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204]-[.I204]" table:style-name="ce9">
            <text:p>0</text:p>
          </table:table-cell>
          <table:table-cell office:value-type="string" office:string-value="已額滿" table:formula="of:=IF([.J204]=0;&quot;已額滿&quot;;&quot;&quot;)" table:style-name="ce12">
            <text:p>已額滿</text:p>
          </table:table-cell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商業奇兵：初探會計世界</text:p>
          </table:table-cell>
          <table:table-cell office:value-type="string" table:style-name="ce2">
            <text:p>1.學校暨職業類科簡介</text:p>
            <text:p>2.簡易分錄：認識會計</text:p>
            <text:p>3.會計軟體應用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6" table:style-name="ce11">
            <text:p>6</text:p>
          </table:table-cell>
          <table:table-cell office:value-type="float" office:value="19" table:formula="of:=[.G205]-[.I205]" table:style-name="ce9">
            <text:p>19</text:p>
          </table:table-cell>
          <table:table-cell office:value-type="string" office:string-value="" table:formula="of:=IF([.J205]=0;&quot;已額滿&quot;;&quot;&quot;)" table:style-name="ce12"/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11">
          <table:table-cell office:value-type="float" office:value="204" table:style-name="ce9">
            <text:p>204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商業萬花筒</text:p>
          </table:table-cell>
          <table:table-cell office:value-type="string" table:style-name="ce2">
            <text:p>1.學校暨職業類科簡介</text:p>
            <text:p>2.國際貿易實務初探</text:p>
            <text:p>(1)怎麼跟外國人做生意</text:p>
            <text:p>(2)外銷包裝實作</text:p>
            <text:p>3.數據世界的探索之旅</text:p>
            <text:p>(1)問卷資料蒐集</text:p>
            <text:p>(2)探索單選題的秘密</text:p>
            <text:p>(3)破解複選題的奧秘</text:p>
            <text:p>(4)數據視覺化技巧</text:p>
            <text:p>(5)實戰演練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7" table:style-name="ce11">
            <text:p>17</text:p>
          </table:table-cell>
          <table:table-cell office:value-type="float" office:value="8" table:formula="of:=[.G206]-[.I206]" table:style-name="ce9">
            <text:p>8</text:p>
          </table:table-cell>
          <table:table-cell office:value-type="string" office:string-value="" table:formula="of:=IF([.J206]=0;&quot;已額滿&quot;;&quot;&quot;)" table:style-name="ce12"/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快樂寫程式-網頁製作入門</text:p>
          </table:table-cell>
          <table:table-cell office:value-type="string" table:style-name="ce2">
            <text:p>1.學校暨職業類科簡介</text:p>
            <text:p>2.了解網頁程式作用和結構</text:p>
            <text:p>3.基本網頁語法介紹</text:p>
            <text:p>4.創建個人簡介頁面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207]-[.I207]" table:style-name="ce9">
            <text:p>0</text:p>
          </table:table-cell>
          <table:table-cell office:value-type="string" office:string-value="已額滿" table:formula="of:=IF([.J207]=0;&quot;已額滿&quot;;&quot;&quot;)" table:style-name="ce12">
            <text:p>已額滿</text:p>
          </table:table-cell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未來商店大探索</text:p>
          </table:table-cell>
          <table:table-cell office:value-type="string" table:style-name="ce2">
            <text:p>1.學校暨職業類科簡介</text:p>
            <text:p>2.金融知識與生活</text:p>
            <text:p>3.理財大富翁</text:p>
            <text:p>4.未來商店大探索</text:p>
            <text:p>(1)虛擬實境商店</text:p>
            <text:p>(2)無人商店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0" table:formula="of:=[.G208]-[.I208]" table:style-name="ce9">
            <text:p>0</text:p>
          </table:table-cell>
          <table:table-cell office:value-type="string" office:string-value="已額滿" table:formula="of:=IF([.J208]=0;&quot;已額滿&quot;;&quot;&quot;)" table:style-name="ce12">
            <text:p>已額滿</text:p>
          </table:table-cell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12">
          <table:table-cell office:value-type="float" office:value="207" table:style-name="ce9">
            <text:p>207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莎士比亞搞得懂嗎？台灣魅力看這邊！</text:p>
          </table:table-cell>
          <table:table-cell office:value-type="string" table:style-name="ce2">
            <text:p>1.學校暨職業類科簡介</text:p>
            <text:p>2.To love or not to love 莎翁行不行</text:p>
            <text:p>(1)English is in the air (英詩介紹及創作)</text:p>
            <text:p>(2)English is in the story (英文繪本創作及分享)</text:p>
            <text:p>(3)Reader&amp;#39;s Theater (讀者劇場朗誦及演出)</text:p>
            <text:p>3.Formosa Cultural Ambassador? 讓世界看見台灣的好</text:p>
            <text:p>(1)On the Go 台灣走透透 (透過桌遊學習用英語介紹台灣景點/文化/美食)</text:p>
            <text:p>(2)創意展現台灣文化? (透過BookCreator創作介紹台灣文化雙語電子書)</text:p>
            <text:p>(3)Show the world about Taiwan? (分享創作的台灣文化雙語電子書)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0" table:style-name="ce11">
            <text:p>10</text:p>
          </table:table-cell>
          <table:table-cell office:value-type="float" office:value="15" table:formula="of:=[.G209]-[.I209]" table:style-name="ce9">
            <text:p>15</text:p>
          </table:table-cell>
          <table:table-cell office:value-type="string" office:string-value="" table:formula="of:=IF([.J209]=0;&quot;已額滿&quot;;&quot;&quot;)" table:style-name="ce12"/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士林高商</text:p>
          </table:table-cell>
          <table:table-cell office:value-type="string" table:style-name="ce9">
            <text:p>行銷,一點就行!行銷,沒你不行!</text:p>
          </table:table-cell>
          <table:table-cell office:value-type="string" table:style-name="ce2">
            <text:p>1.學校暨職業類科簡介</text:p>
            <text:p>2.商業時事大作戰</text:p>
            <text:p>3.行銷知多少：行銷4P及STP介紹</text:p>
            <text:p>4.尋找大老闆+門市經營高手就是我！</text:p>
            <text:p>5.經濟學一探究竟;消費及生產行為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01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office:value-type="float" office:value="10" table:formula="of:=[.G210]-[.I210]" table:style-name="ce9">
            <text:p>10</text:p>
          </table:table-cell>
          <table:table-cell office:value-type="string" office:string-value="" table:formula="of:=IF([.J210]=0;&quot;已額滿&quot;;&quot;&quot;)" table:style-name="ce12"/>
          <table:table-cell office:value-type="string" table:style-name="ce4">
            <text:p>開放國小五六年級報名</text:p>
          </table:table-cell>
          <table:table-cell table:number-columns-repeated="16372"/>
        </table:table-row>
        <table:table-row table:style-name="ro10">
          <table:table-cell office:value-type="float" office:value="209" table:style-name="ce9">
            <text:p>209</text:p>
          </table:table-cell>
          <table:table-cell office:value-type="string" table:style-name="ce9">
            <text:p>幼華高中</text:p>
          </table:table-cell>
          <table:table-cell office:value-type="string" table:style-name="ce9">
            <text:p>創意商業達人</text:p>
          </table:table-cell>
          <table:table-cell office:value-type="string" table:style-name="ce2">
            <text:p>08：10~9：00校長致詞、破冰時刻、高中生涯規畫簡介</text:p>
            <text:p>09：10~10：00創意馬克杯製作</text:p>
            <text:p>10：10~11：00創意馬克杯製作</text:p>
            <text:p>11：10~12：00胸章製作</text:p>
            <text:p>12：00~13：00午餐與休憩</text:p>
            <text:p>13：00~13：50商業桌遊</text:p>
            <text:p>14：00~14：50商業桌遊</text:p>
            <text:p>15：00~15：50理財工具介紹</text:p>
            <text:p>16：00頒發結業證書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2025-07-29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0" table:formula="of:=[.G211]-[.I211]" table:style-name="ce9">
            <text:p>0</text:p>
          </table:table-cell>
          <table:table-cell office:value-type="string" office:string-value="已額滿" table:formula="of:=IF([.J211]=0;&quot;已額滿&quot;;&quot;&quot;)" table:style-name="ce12">
            <text:p>已額滿</text:p>
          </table:table-cell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9">
            <text:p>惇敘工商</text:p>
          </table:table-cell>
          <table:table-cell office:value-type="string" table:style-name="ce9">
            <text:p>創意基礎木工DIY(創意圖形)</text:p>
          </table:table-cell>
          <table:table-cell office:value-type="string" table:style-name="ce2">
            <text:p>1.土木建築職群職業簡介</text:p>
            <text:p>2.認識各式木工工具及機具</text:p>
            <text:p>3.創意基礎木工作品設計及製作</text:p>
            <text:p>4.自己動手做-使用簡易木工手工具、線鋸機</text:p>
            <text:p>5.木工DIY作品成果展</text:p>
            <text:p>6.漢斯廚飾國際有限公司參訪 (暫訂)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12" table:style-name="ce11">
            <text:p>12</text:p>
          </table:table-cell>
          <table:table-cell office:value-type="float" office:value="18" table:formula="of:=[.G212]-[.I212]" table:style-name="ce9">
            <text:p>18</text:p>
          </table:table-cell>
          <table:table-cell office:value-type="string" office:string-value="" table:formula="of:=IF([.J212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5">
          <table:table-cell office:value-type="float" office:value="211" table:style-name="ce9">
            <text:p>211</text:p>
          </table:table-cell>
          <table:table-cell office:value-type="string" table:style-name="ce9">
            <text:p>惇敘工商</text:p>
          </table:table-cell>
          <table:table-cell office:value-type="string" table:style-name="ce9">
            <text:p>動力機械-從小到大…玩一把大的</text:p>
          </table:table-cell>
          <table:table-cell office:value-type="string" table:style-name="ce2">
            <text:p>1.VOLVO 凱銳汽車 新莊旗艦展示暨服務中心參訪(暫訂)</text:p>
            <text:p>2.動力機械群群科介紹</text:p>
            <text:p>3.認識動力機械原理</text:p>
            <text:p>4.認識各種動力機械動力系統(電動機車、一般機車、大型重型機車、電動汽車、一般汽車、油電混合動力汽車、柴油車、大型柴油引擎...等)</text:p>
            <text:p>5.太陽能動力車製作</text:p>
            <text:p>6.簡易汽機車零件拆裝及檢修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2025-07-01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29" table:style-name="ce11">
            <text:p>29</text:p>
          </table:table-cell>
          <table:table-cell office:value-type="float" office:value="1" table:formula="of:=[.G213]-[.I213]" table:style-name="ce9">
            <text:p>1</text:p>
          </table:table-cell>
          <table:table-cell office:value-type="string" office:string-value="" table:formula="of:=IF([.J213]=0;&quot;已額滿&quot;;&quot;&quot;)" table:style-name="ce12"/>
          <table:table-cell office:value-type="string" table:style-name="ce3">
            <text:p>國中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總計</text:p>
          </table:table-cell>
          <table:table-cell table:number-columns-repeated="2" table:style-name="ce6"/>
          <table:table-cell table:style-name="ce3"/>
          <table:table-cell table:number-columns-repeated="4" table:style-name="ce6"/>
          <table:table-cell office:value-type="float" office:value="4474" table:style-name="ce7">
            <text:p>4474</text:p>
          </table:table-cell>
          <table:table-cell office:value-type="float" office:value="1257" table:formula="of:=SUM([.J3:.J213])" table:style-name="ce6">
            <text:p>1257</text:p>
          </table:table-cell>
          <table:table-cell office:value-type="string" office:string-value="" table:formula="of:=IF([.J214]=0;&quot;已額滿&quot;;&quot;&quot;)" table:style-name="ce8"/>
          <table:table-cell table:style-name="ce6"/>
          <table:table-cell table:number-columns-repeated="16372"/>
        </table:table-row>
        <table:table-row table:number-rows-repeated="1048362" table:style-name="ro8">
          <table:table-cell table:number-columns-repeated="16384"/>
        </table:table-row>
      </table:table>
      <table:database-ranges>
        <table:database-range table:target-range-address="第一次分發.A2:第一次分發.L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boss</meta:initial-creator>
    <dc:creator>user</dc:creator>
    <meta:creation-date>2017-09-13T11:00:03Z</meta:creation-date>
    <dc:date>2025-04-21T04:20:28Z</dc:date>
  </office:meta>
</office:document-meta>
</file>