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5in" fo:margin-left="0.0333in" fo:text-indent="0.0159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indent="0.3333in"/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indent="2.5583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color="#FF0000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P7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73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4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81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82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84" style:family="table-column">
      <style:table-column-properties style:column-width="1.2722in"/>
    </style:style>
    <style:style style:name="TableColumn85" style:family="table-column">
      <style:table-column-properties style:column-width="0.8277in"/>
    </style:style>
    <style:style style:name="TableColumn86" style:family="table-column">
      <style:table-column-properties style:column-width="3.1138in"/>
    </style:style>
    <style:style style:name="TableColumn87" style:family="table-column">
      <style:table-column-properties style:column-width="1.4215in"/>
    </style:style>
    <style:style style:name="Table83" style:family="table">
      <style:table-properties style:width="6.6354in" fo:margin-left="0in" table:align="center"/>
    </style:style>
    <style:style style:name="TableRow88" style:family="table-row">
      <style:table-row-properties style:min-row-height="0.367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97" style:family="table-row">
      <style:table-row-properties style:min-row-height="0.377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118" style:parent-style-name="內文" style:master-page-name="MP1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style:snap-to-layout-grid="false" fo:line-height="200%" fo:text-indent="-0.6666in">
        <style:tab-stops>
          <style:tab-stop style:type="left" style:position="-17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30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2" style:family="table-column">
      <style:table-column-properties style:column-width="6.575in"/>
    </style:style>
    <style:style style:name="Table131" style:family="table">
      <style:table-properties style:width="6.575in" fo:margin-left="0in" table:align="right"/>
    </style:style>
    <style:style style:name="TableRow133" style:family="table-row">
      <style:table-row-properties style:min-row-height="0.488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2.0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1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2.09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3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2.1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1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81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81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master-page-name="MP3" style:family="paragraph">
      <style:paragraph-properties fo:break-before="page" fo:text-align="center" fo:margin-left="1.2493in" fo:text-indent="-1.2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8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6.8055in"/>
    </style:style>
    <style:style style:name="Table190" style:family="table">
      <style:table-properties style:width="6.8055in" fo:margin-left="0.094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590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2" style:parent-style-name="內文" style:family="paragraph">
      <style:paragraph-properties style:snap-to-layout-grid="false" fo:text-align="center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233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236" style:family="table-column">
      <style:table-column-properties style:column-width="1.3611in"/>
    </style:style>
    <style:style style:name="TableColumn237" style:family="table-column">
      <style:table-column-properties style:column-width="1.3611in"/>
    </style:style>
    <style:style style:name="TableColumn238" style:family="table-column">
      <style:table-column-properties style:column-width="1.3611in"/>
    </style:style>
    <style:style style:name="TableColumn239" style:family="table-column">
      <style:table-column-properties style:column-width="1.3611in"/>
    </style:style>
    <style:style style:name="TableColumn240" style:family="table-column">
      <style:table-column-properties style:column-width="1.3618in"/>
    </style:style>
    <style:style style:name="Table235" style:family="table">
      <style:table-properties style:width="6.8062in" fo:margin-left="0in" table:align="left"/>
    </style:style>
    <style:style style:name="TableRow241" style:family="table-row">
      <style:table-row-properties style:min-row-height="0.842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P24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1.1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1.175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165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1.175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1.175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03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 fo:line-height="150%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style:font-size-complex="12pt"/>
    </style:style>
    <style:style style:name="TableColumn340" style:family="table-column">
      <style:table-column-properties style:column-width="1.3958in"/>
    </style:style>
    <style:style style:name="TableColumn341" style:family="table-column">
      <style:table-column-properties style:column-width="0.9041in"/>
    </style:style>
    <style:style style:name="TableColumn342" style:family="table-column">
      <style:table-column-properties style:column-width="0.9576in"/>
    </style:style>
    <style:style style:name="TableColumn343" style:family="table-column">
      <style:table-column-properties style:column-width="0.9576in"/>
    </style:style>
    <style:style style:name="TableColumn344" style:family="table-column">
      <style:table-column-properties style:column-width="0.8638in"/>
    </style:style>
    <style:style style:name="TableColumn345" style:family="table-column">
      <style:table-column-properties style:column-width="0.8638in"/>
    </style:style>
    <style:style style:name="TableColumn346" style:family="table-column">
      <style:table-column-properties style:column-width="0.8in"/>
    </style:style>
    <style:style style:name="Table339" style:family="table">
      <style:table-properties style:width="6.743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master-page-name="MP4" style:family="paragraph">
      <style:paragraph-properties fo:break-before="page" fo:text-align="center" fo:line-height="0.4166in" fo:margin-left="1.2493in" fo:text-indent="-1.249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03" style:parent-style-name="無間距" style:family="paragraph">
      <style:text-properties style:font-name="標楷體" style:font-name-asian="標楷體"/>
    </style:style>
    <style:style style:name="P504" style:parent-style-name="無間距" style:family="paragraph">
      <style:text-properties style:font-name="標楷體" style:font-name-asian="標楷體"/>
    </style:style>
    <style:style style:name="P505" style:parent-style-name="無間距" style:family="paragraph">
      <style:paragraph-properties fo:text-indent="0.1666in"/>
      <style:text-properties style:font-name="標楷體" style:font-name-asian="標楷體"/>
    </style:style>
    <style:style style:name="P506" style:parent-style-name="無間距" style:family="paragraph">
      <style:text-properties style:font-name="標楷體" style:font-name-asian="標楷體"/>
    </style:style>
    <style:style style:name="TableColumn508" style:family="table-column">
      <style:table-column-properties style:column-width="0.2534in" style:use-optimal-column-width="false"/>
    </style:style>
    <style:style style:name="TableColumn509" style:family="table-column">
      <style:table-column-properties style:column-width="0.2534in" style:use-optimal-column-width="false"/>
    </style:style>
    <style:style style:name="TableColumn510" style:family="table-column">
      <style:table-column-properties style:column-width="0.4416in" style:use-optimal-column-width="false"/>
    </style:style>
    <style:style style:name="TableColumn511" style:family="table-column">
      <style:table-column-properties style:column-width="0.6444in" style:use-optimal-column-width="false"/>
    </style:style>
    <style:style style:name="TableColumn512" style:family="table-column">
      <style:table-column-properties style:column-width="0.6777in" style:use-optimal-column-width="false"/>
    </style:style>
    <style:style style:name="TableColumn513" style:family="table-column">
      <style:table-column-properties style:column-width="0.6791in" style:use-optimal-column-width="false"/>
    </style:style>
    <style:style style:name="TableColumn514" style:family="table-column">
      <style:table-column-properties style:column-width="0.6562in" style:use-optimal-column-width="false"/>
    </style:style>
    <style:style style:name="TableColumn515" style:family="table-column">
      <style:table-column-properties style:column-width="0.6777in" style:use-optimal-column-width="false"/>
    </style:style>
    <style:style style:name="TableColumn516" style:family="table-column">
      <style:table-column-properties style:column-width="0.6777in" style:use-optimal-column-width="false"/>
    </style:style>
    <style:style style:name="TableColumn517" style:family="table-column">
      <style:table-column-properties style:column-width="0.7625in" style:use-optimal-column-width="false"/>
    </style:style>
    <style:style style:name="TableColumn518" style:family="table-column">
      <style:table-column-properties style:column-width="0.768in" style:use-optimal-column-width="false"/>
    </style:style>
    <style:style style:name="Table507" style:family="table">
      <style:table-properties style:width="6.4923in" fo:margin-left="0in" table:align="left"/>
    </style:style>
    <style:style style:name="TableRow519" style:family="table-row">
      <style:table-row-properties style:min-row-height="0.252in" style:use-optimal-row-height="false" fo:keep-together="always"/>
    </style:style>
    <style:style style:name="TableCell5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2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表格抬頭文字" style:family="paragraph">
      <style:paragraph-properties fo:margin-top="0in" fo:margin-bottom="0in"/>
      <style:text-properties style:font-name="標楷體" style:font-name-asian="標楷體" fo:font-size="12pt" style:font-size-asian="12pt" style:font-size-complex="12pt"/>
    </style:style>
    <style:style style:name="TableRow528" style:family="table-row">
      <style:table-row-properties style:min-row-height="0.4472in" style:use-optimal-row-height="false" fo:keep-together="always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8" style:family="table-row">
      <style:table-row-properties style:min-row-height="0.418in" style:use-optimal-row-height="false" fo:keep-together="always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418in" style:use-optimal-row-height="false" fo:keep-together="always"/>
    </style:style>
    <style:style style:name="P57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1pt" style:font-size-asian="11pt"/>
    </style:style>
    <style:style style:name="TableRow595" style:family="table-row">
      <style:table-row-properties style:min-row-height="0.418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5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Row617" style:family="table-row">
      <style:table-row-properties style:min-row-height="0.418in" style:use-optimal-row-height="false" fo:keep-together="always"/>
    </style:style>
    <style:style style:name="P61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Row639" style:family="table-row">
      <style:table-row-properties style:min-row-height="0.418in"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fo:font-size="11pt" style:font-size-asian="11pt"/>
    </style:style>
    <style:style style:name="P642" style:parent-style-name="內文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418in" style:use-optimal-row-height="false" fo:keep-together="always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Row685" style:family="table-row">
      <style:table-row-properties style:min-row-height="0.418in" style:use-optimal-row-height="false" fo:keep-together="always"/>
    </style:style>
    <style:style style:name="P68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font-size="11pt" style:font-size-asian="11pt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4187in" style:use-optimal-row-height="false" fo:keep-together="always"/>
    </style:style>
    <style:style style:name="P70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P729" style:parent-style-name="內文" style:family="paragraph">
      <style:paragraph-properties fo:line-height="0.4166in" fo:margin-left="0.6729in" fo:text-indent="-0.6729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3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4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5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6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37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39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26pt" style:font-size-asian="26pt" style:font-size-complex="26pt"/>
    </style:style>
    <style:style style:name="P741" style:parent-style-name="內文" style:family="paragraph">
      <style:paragraph-properties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742" style:parent-style-name="內文" style:family="paragraph">
      <style:paragraph-properties fo:line-height="115%" fo:margin-left="0.3736in" fo:text-indent="-0.3736in">
        <style:tab-stops/>
      </style:paragraph-properties>
      <style:text-properties style:font-name="標楷體" style:font-name-asian="標楷體" style:font-size-complex="12pt"/>
    </style:style>
    <style:style style:name="P743" style:parent-style-name="內文" style:family="paragraph">
      <style:paragraph-properties fo:line-height="115%" fo:margin-left="0.0833in" fo:text-indent="0.0833in">
        <style:tab-stops/>
      </style:paragraph-properties>
      <style:text-properties style:font-name="標楷體" style:font-name-asian="標楷體" style:font-size-complex="12pt"/>
    </style:style>
    <style:style style:name="TableColumn745" style:family="table-column">
      <style:table-column-properties style:column-width="1.1701in"/>
    </style:style>
    <style:style style:name="TableColumn746" style:family="table-column">
      <style:table-column-properties style:column-width="5.5256in"/>
    </style:style>
    <style:style style:name="Table744" style:family="table">
      <style:table-properties style:width="6.695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41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 fo:line-height="0.4166in"/>
    </style:style>
    <style:style style:name="T79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96" style:parent-style-name="內文" style:family="paragraph">
      <style:paragraph-properties fo:text-align="justify" fo:line-height="0.4166in"/>
    </style:style>
    <style:style style:name="T7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text-align="justify" fo:line-height="0.4166in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0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80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P805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style:font-size-complex="12pt"/>
    </style:style>
    <style:style style:name="TableColumn807" style:family="table-column">
      <style:table-column-properties style:column-width="0.6881in"/>
    </style:style>
    <style:style style:name="TableColumn808" style:family="table-column">
      <style:table-column-properties style:column-width="6.0076in"/>
    </style:style>
    <style:style style:name="Table806" style:family="table">
      <style:table-properties style:width="6.6958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min-row-height="2.798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41" style:parent-style-name="內文" style:family="paragraph">
      <style:paragraph-properties fo:margin-left="0.0013in">
        <style:tab-stops/>
      </style:paragraph-properties>
      <style:text-properties style:font-name="標楷體" style:font-name-asian="標楷體" style:font-size-complex="14pt"/>
    </style:style>
    <style:style style:name="P842" style:parent-style-name="內文" style:family="paragraph">
      <style:paragraph-properties fo:margin-left="0.0013in" fo:text-indent="0.166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ableColumn845" style:family="table-column">
      <style:table-column-properties style:column-width="0.5in"/>
    </style:style>
    <style:style style:name="TableColumn846" style:family="table-column">
      <style:table-column-properties style:column-width="0.625in"/>
    </style:style>
    <style:style style:name="TableColumn847" style:family="table-column">
      <style:table-column-properties style:column-width="2.625in"/>
    </style:style>
    <style:style style:name="TableColumn848" style:family="table-column">
      <style:table-column-properties style:column-width="1.1687in"/>
    </style:style>
    <style:style style:name="TableColumn849" style:family="table-column">
      <style:table-column-properties style:column-width="1.7812in"/>
    </style:style>
    <style:style style:name="Table844" style:family="table">
      <style:table-properties style:width="6.7in" fo:margin-left="0in" table:align="center"/>
    </style:style>
    <style:style style:name="TableRow850" style:family="table-row">
      <style:table-row-properties style:min-row-height="0.125in"/>
    </style:style>
    <style:style style:name="TableCell85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 style:min-row-height="0.525in"/>
    </style:style>
    <style:style style:name="P8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5in"/>
    </style:style>
    <style:style style:name="P8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3" style:family="table-row">
      <style:table-row-properties style:min-row-height="0.5in"/>
    </style:style>
    <style:style style:name="P8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25in"/>
    </style:style>
    <style:style style:name="P8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125in"/>
    </style:style>
    <style:style style:name="TableCell88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525in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5666in"/>
    </style:style>
    <style:style style:name="P9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5in"/>
    </style:style>
    <style:style style:name="P9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5in"/>
    </style:style>
    <style:style style:name="P9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525in"/>
    </style:style>
    <style:style style:name="P9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4875in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43" style:family="table-row">
      <style:table-row-properties style:min-row-height="0.5in"/>
    </style:style>
    <style:style style:name="P9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min-row-height="0.4458in"/>
    </style:style>
    <style:style style:name="P9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58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59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0" style:parent-style-name="內文" style:family="paragraph">
      <style:paragraph-properties fo:line-height="115%"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9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7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4166in" fo:margin-left="0.5763in" fo:text-indent="-0.5763in">
        <style:tab-stops/>
      </style:paragraph-properties>
    </style:style>
    <style:style style:name="P99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9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P100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0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0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name="P1031" style:parent-style-name="內文" style:family="paragraph">
      <style:paragraph-properties fo:line-height="0.25in"/>
      <style:text-properties style:font-name-asian="標楷體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0694in" svg:stroke-color="#000000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國民小學教育階段非學校型態實驗教育<text:line-break/>申請計畫書</text:p>
            <text:p text:style-name="P6"><text:span text:style-name="T7">【</text:span><text:span text:style-name="T8"><text:s/></text:span><text:span text:style-name="T9">114</text:span><text:span text:style-name="T10">學年度第</text:span><text:span text:style-name="T11">1</text:span><text:span text:style-name="T12">學期個人適用】</text:span></text:p>
          </table:table-cell>
        </table:table-row>
      </table:table>
      <text:p text:style-name="P13"/>
      <text:p text:style-name="內文"><text:span text:style-name="T14"><draw:custom-shape svg:x="0.025in" svg:y="0.13194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"><text:s text:c="8"/></text:span><text:span text:style-name="T16">初次申請</text:span></text:p>
      <text:p text:style-name="內文"><text:span text:style-name="T17"><draw:custom-shape svg:x="0.02917in" svg:y="0.13403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：</text:span></text:p>
      <text:p text:style-name="P20">曾申請通過之學年度：_____學年度，第_____學期至</text:p>
      <text:p text:style-name="P21"><text:span text:style-name="T22">_____</text:span><text:span text:style-name="T23">學年度，第</text:span><text:span text:style-name="T24">_____</text:span><text:span text:style-name="T25">學期。</text:span></text:p>
      <text:p text:style-name="內文"><text:span text:style-name="T26">申請人姓名</text:span><text:span text:style-name="T27">（家長）</text:span><text:span text:style-name="T28">：</text:span><text:span text:style-name="T29">_____________</text:span></text:p>
      <text:p text:style-name="P30"><text:span text:style-name="T31">（一）戶籍地址：</text:span><text:span text:style-name="T32">□□□□□□</text:span><text:span text:style-name="T33">臺北市</text:span><text:span text:style-name="T34"><text:s text:c="4"/></text:span><text:span text:style-name="T35">區</text:span><text:span text:style-name="T36"><text:s text:c="4"/></text:span><text:span text:style-name="T37">里</text:span><text:span text:style-name="T38"><text:s text:c="4"/></text:span><text:span text:style-name="T39">鄰</text:span><text:span text:style-name="T40"><text:s text:c="4"/></text:span><text:span text:style-name="T41">路（街）</text:span><text:span text:style-name="T42"><text:s text:c="4"/></text:span><text:span text:style-name="T43">巷</text:span><text:span text:style-name="T44"><text:s text:c="4"/></text:span><text:span text:style-name="T45">弄</text:span><text:span text:style-name="T46"><text:s text:c="4"/></text:span><text:span text:style-name="T47">號</text:span><text:span text:style-name="T48"><text:s text:c="4"/></text:span><text:span text:style-name="T49">樓</text:span></text:p>
      <text:p text:style-name="P50"><text:span text:style-name="T51">（二）</text:span><text:span text:style-name="T52">通訊地址</text:span><text:span text:style-name="T53">：</text:span><text:span text:style-name="T54">□□□□□□</text:span><text:span text:style-name="T55">臺北市</text:span><text:span text:style-name="T56"><text:s text:c="4"/></text:span><text:span text:style-name="T57">區</text:span><text:span text:style-name="T58"><text:s text:c="4"/></text:span><text:span text:style-name="T59">里</text:span><text:span text:style-name="T60"><text:s text:c="4"/></text:span><text:span text:style-name="T61">鄰</text:span><text:span text:style-name="T62"><text:s text:c="4"/></text:span><text:span text:style-name="T63">路（街）</text:span><text:span text:style-name="T64"><text:s text:c="4"/></text:span><text:span text:style-name="T65">巷</text:span><text:span text:style-name="T66"><text:s text:c="4"/></text:span><text:span text:style-name="T67">弄</text:span><text:span text:style-name="T68"><text:s text:c="4"/></text:span><text:span text:style-name="T69">號</text:span><text:span text:style-name="T70"><text:s text:c="4"/></text:span><text:span text:style-name="T71">樓</text:span></text:p>
      <text:p text:style-name="P72">（三）電話：</text:p>
      <text:p text:style-name="P73">（四）Ｅ-mail：</text:p>
      <text:p text:style-name="P74"/>
      <text:p text:style-name="P75"><text:span text:style-name="T76">實驗計畫名稱：</text:span><text:span text:style-name="T77">_____________</text:span><text:span text:style-name="T78">的自學計畫</text:span><text:span text:style-name="T79">（可自行修改）</text:span></text:p>
      <text:p text:style-name="P80"/>
      <text:p text:style-name="P81">實驗教育對象：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性別</text:p>
          </table:table-cell>
          <table:table-cell table:style-name="TableCell93">
            <text:p text:style-name="P94">目前就讀學校（未來要就讀學校）</text:p>
          </table:table-cell>
          <table:table-cell table:style-name="TableCell95">
            <text:p text:style-name="P96">執行計畫年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內文"><text:span text:style-name="T108">實驗期程：自</text:span><text:span text:style-name="T109">114</text:span><text:span text:style-name="T110">學年度第</text:span><text:span text:style-name="T111">1</text:span><text:span text:style-name="T112">學期至</text:span><text:span text:style-name="T113">_____</text:span><text:span text:style-name="T114">學年度第</text:span><text:span text:style-name="T115">_____</text:span><text:span text:style-name="T116">學期</text:span></text:p>
      <text:p text:style-name="P117">申請日期：<text:s/>114年4月<text:s text:c="12"/>日</text:p>
      <text:soft-page-break/>
      <text:p text:style-name="P118"><text:span text:style-name="T119">目</text:span><text:span text:style-name="T120"><text:s text:c="3"/></text:span><text:span text:style-name="T121">錄</text:span></text:p>
      <text:p text:style-name="P122"/>
      <text:list text:style-name="LFO1" text:continue-numbering="true">
        <text:list-item>
          <text:p text:style-name="P123">目的、教育方式及教學地點……………………00</text:p>
        </text:list-item>
        <text:list-item>
          <text:p text:style-name="P124">學生現況描述……………………………………00</text:p>
        </text:list-item>
        <text:list-item>
          <text:p text:style-name="P125">課程內容…………………………………………00</text:p>
        </text:list-item>
        <text:list-item>
          <text:p text:style-name="P126">學習日課表………………………………………00</text:p>
        </text:list-item>
        <text:list-item>
          <text:p text:style-name="P127">預計學習進度表…………………………………00</text:p>
        </text:list-item>
        <text:list-item>
          <text:p text:style-name="P128">教學資源…………………………………………00</text:p>
        </text:list-item>
        <text:list-item>
          <text:p text:style-name="P129">預期成效…………………………………………00</text:p>
        </text:list-item>
      </text:list>
      <text:soft-page-break/>
      <text:p text:style-name="P130">一、目的及教育方式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一、目的（為什麼想要申請非學校型態實驗教育）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二、教育方式（請簡要說明採用的方式）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三、教學地點（請簡要說明學生學習地點及環境）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四、其他</text:span></text:p>
          </table:table-cell>
        </table:table-row>
        <table:table-row table:style-name="TableRow165">
          <table:table-cell table:style-name="TableCell166">
            <text:p text:style-name="內文"><text:span text:style-name="T167">1.</text:span><text:span text:style-name="T168">家長是否為全職協助學生執行實驗教育計畫：是</text:span><text:span text:style-name="T169">□</text:span><text:span text:style-name="T170">，否</text:span><text:span text:style-name="T171">□</text:span><text:span text:style-name="T172">。</text:span></text:p>
          </table:table-cell>
        </table:table-row>
        <table:table-row table:style-name="TableRow173">
          <table:table-cell table:style-name="TableCell174">
            <text:p text:style-name="P175">2.家中手足是否現為本市個人實驗教育學生：是（姓名：　　　　　　），否□。</text:p>
          </table:table-cell>
        </table:table-row>
        <text:soft-page-break/>
        <table:table-row table:style-name="TableRow176">
          <table:table-cell table:style-name="TableCell177">
            <text:p text:style-name="P178">3.家中手足是否於本次一同申請本市個人實驗教育：是<text:s/>(姓名：　　　　　　），否□。　　　　　　</text:p>
          </table:table-cell>
        </table:table-row>
      </table:table>
      <text:soft-page-break/>
      <text:p text:style-name="P179"><text:span text:style-name="T180">二、學生現況描述</text:span></text:p>
      <text:p text:style-name="P181"><draw:custom-shape svg:x="0in" svg:y="0.14722in" svg:width="4.91667in" svg:height="3.32292in" draw:z-index="251657728" draw:id="id4" draw:style-name="a5" draw:name="Rectangle 7" text:anchor-type="paragraph"><svg:title/><svg:desc/><text:p text:style-name="P182"/><text:p text:style-name="P183"/><text:p text:style-name="內文"/><text:p text:style-name="P184">請放置學生生活個人照（清晰）</text:p><draw:enhanced-geometry draw:type="non-primitive" svg:viewBox="0 0 21600 21600" draw:enhanced-path="M 0 0 L 21600 0 21600 21600 0 21600 Z N"/></draw:custom-shape></text:p>
      <text:p text:style-name="P185"/>
      <text:p text:style-name="P186"/>
      <text:p text:style-name="P187"/>
      <text:p text:style-name="P188"/>
      <text:p text:style-name="P189">具體描述：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一、個性描述：</text:p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二、平時興趣：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三、健康狀況：</text:p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四、學習態度：</text:p>
            <text:p text:style-name="P210"/>
            <text:p text:style-name="P211"/>
          </table:table-cell>
        </table:table-row>
        <table:table-row table:style-name="TableRow212">
          <table:table-cell table:style-name="TableCell213">
            <text:p text:style-name="P214">五、家庭成員：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六、人際互動：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七、特殊表現：</text:p>
            <text:p text:style-name="P225"/>
            <text:p text:style-name="P226"/>
          </table:table-cell>
        </table:table-row>
        <table:table-row table:style-name="TableRow227">
          <table:table-cell table:style-name="TableCell228">
            <text:p text:style-name="P229">八、其他方面：</text:p>
            <text:p text:style-name="P230"/>
          </table:table-cell>
        </table:table-row>
      </table:table>
      <text:p text:style-name="P231"/>
      <text:p text:style-name="P232">三、課程內容</text:p>
      <text:p text:style-name="P233">1.師資應由實質具有與教學內容相關專長者擔任，需於附件檢附教學人員學歷、經歷證明。</text:p>
      <text:p text:style-name="P234">2.學習科目需與【學習日課表】、【預計學習進度表】之內容相對應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　　　　項目</text:p>
            <text:p text:style-name="P244">學習科目</text:p>
          </table:table-cell>
          <table:table-cell table:style-name="TableCell245">
            <text:p text:style-name="P246">教材取材內容或使用版本</text:p>
          </table:table-cell>
          <table:table-cell table:style-name="TableCell247">
            <text:p text:style-name="P248">師資</text:p>
          </table:table-cell>
          <table:table-cell table:style-name="TableCell249">
            <text:p text:style-name="P250">教法</text:p>
            <text:p text:style-name="P251">（講述、討論、示範、探索體驗等等…）</text:p>
          </table:table-cell>
          <table:table-cell table:style-name="TableCell252">
            <text:p text:style-name="P253">學習評量</text:p>
            <text:p text:style-name="P254"><text:span text:style-name="T255">方式（如何檢核學習成效）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soft-page-break/>
      <text:p text:style-name="P334">（若表格不足，請自行增列。)</text:p>
      <text:p text:style-name="P335">四、學習日課表</text:p>
      <text:p text:style-name="P336">1.請依據【三、課程內容】科目填寫</text:p>
      <text:p text:style-name="P337">2.預計安排部分課程到校上課，請於校內初審階段告知設籍學校，返校學習的科目或時段可使用不同顏色字體或色塊標註。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星期</text:p>
            <text:p text:style-name="P350">時間</text:p>
          </table:table-cell>
          <table:table-cell table:style-name="TableCell351">
            <text:p text:style-name="P352">星期一</text:p>
          </table:table-cell>
          <table:table-cell table:style-name="TableCell353">
            <text:p text:style-name="P354">星期二</text:p>
          </table:table-cell>
          <table:table-cell table:style-name="TableCell355">
            <text:p text:style-name="P356">星期三</text:p>
          </table:table-cell>
          <table:table-cell table:style-name="TableCell357">
            <text:p text:style-name="P358">星期四</text:p>
          </table:table-cell>
          <table:table-cell table:style-name="TableCell359">
            <text:p text:style-name="P360">星期五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00:00-00:0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（若表格不足，請自行增列。)</text:p>
      <text:soft-page-break/>
      <text:p text:style-name="P501"><text:span text:style-name="T502">五、預計學習進度表</text:span></text:p>
      <text:p text:style-name="P503">1.科目請依據【三、課程內容】科目填寫。</text:p>
      <text:p text:style-name="P504">2.表格格式依個人計畫彈性調整，可以週、季、月或是其他方式呈現，請說明學習安排規</text:p>
      <text:p text:style-name="P505">劃，使審議委員了解進度安排至本計畫之可行性。</text:p>
      <text:p text:style-name="P506">3.欲申請<text:s/>2<text:s/>個學期實驗教育便須有<text:s/>2<text:s/>個學期的學習進度表，以此類推。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rows-spanned="2">
              <text:p text:style-name="P521">月份</text:p>
            </table:table-cell>
            <table:table-cell table:style-name="TableCell522" table:number-rows-spanned="2">
              <text:p text:style-name="P523">週次</text:p>
            </table:table-cell>
            <table:table-cell table:style-name="TableCell524" table:number-rows-spanned="2">
              <text:p text:style-name="P525">日期</text:p>
            </table:table-cell>
            <table:table-cell table:style-name="TableCell526" table:number-columns-spanned="8">
              <text:p text:style-name="P52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>
              <text:p text:style-name="P531"/>
            </table:covered-table-cell>
            <table:table-cell table:style-name="TableCell532">
              <text:p text:style-name="P533">（科目）</text:p>
            </table:table-cell>
            <table:table-cell table:style-name="TableCell534">
              <text:p text:style-name="P535">（科目）</text:p>
            </table:table-cell>
            <table:table-cell table:style-name="TableCell536">
              <text:p text:style-name="P537">（科目）</text:p>
            </table:table-cell>
            <table:table-cell table:style-name="TableCell538">
              <text:p text:style-name="P539">（科目）</text:p>
            </table:table-cell>
            <table:table-cell table:style-name="TableCell540">
              <text:p text:style-name="P541">（科目）</text:p>
            </table:table-cell>
            <table:table-cell table:style-name="TableCell542">
              <text:p text:style-name="P543">（科目）</text:p>
            </table:table-cell>
            <table:table-cell table:style-name="TableCell544">
              <text:p text:style-name="P545">（科目）</text:p>
            </table:table-cell>
            <table:table-cell table:style-name="TableCell546">
              <text:p text:style-name="P547">（科目）</text:p>
            </table:table-cell>
          </table:table-row>
        </table:table-header-rows>
        <table:table-row table:style-name="TableRow548">
          <table:table-cell table:style-name="TableCell549" table:number-rows-spanned="4">
            <text:p text:style-name="P550">1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00/00-</text:p>
            <text:p text:style-name="P555">00/0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2</text:p>
          </table:table-cell>
          <table:table-cell table:style-name="TableCell576">
            <text:p text:style-name="P577">00/00-</text:p>
            <text:p text:style-name="P578">00/00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4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（科目數及授課科目名稱內容可自行調整，倘表格不足，請自行增列。</text:span><text:span text:style-name="T731">)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六、教學資源</text:p>
      <text:p text:style-name="P742">1.請從家庭、社區、學校、社會等各面向，包含軟體、硬體、人力資源……等，逐項條列</text:p>
      <text:p text:style-name="P743">將運用之教學資源。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面向</text:p>
          </table:table-cell>
          <table:table-cell table:style-name="TableCell750">
            <text:p text:style-name="P751">教學資源</text:p>
          </table:table-cell>
        </table:table-row>
        <table:table-row table:style-name="TableRow752">
          <table:table-cell table:style-name="TableCell753">
            <text:p text:style-name="P754">家庭</text:p>
          </table:table-cell>
          <table:table-cell table:style-name="TableCell755">
            <text:p text:style-name="P756">1.</text:p>
            <text:p text:style-name="P757">2.</text:p>
            <text:p text:style-name="P758">3.</text:p>
          </table:table-cell>
        </table:table-row>
        <table:table-row table:style-name="TableRow759">
          <table:table-cell table:style-name="TableCell760">
            <text:p text:style-name="P761">社區</text:p>
          </table:table-cell>
          <table:table-cell table:style-name="TableCell762">
            <text:p text:style-name="P763">1.</text:p>
            <text:p text:style-name="P764">2.</text:p>
            <text:p text:style-name="P765">3.</text:p>
          </table:table-cell>
        </table:table-row>
        <table:table-row table:style-name="TableRow766">
          <table:table-cell table:style-name="TableCell767">
            <text:p text:style-name="P768">學校</text:p>
          </table:table-cell>
          <table:table-cell table:style-name="TableCell769">
            <text:p text:style-name="P770"><text:span text:style-name="T771">預定使用學校設施、設備項目或返校參與之課程</text:span></text:p>
            <text:p text:style-name="P772">1.</text:p>
            <text:p text:style-name="P773">2.</text:p>
            <text:p text:style-name="P774">3.</text:p>
          </table:table-cell>
        </table:table-row>
        <table:table-row table:style-name="TableRow775">
          <table:table-cell table:style-name="TableCell776">
            <text:p text:style-name="P777">社會</text:p>
          </table:table-cell>
          <table:table-cell table:style-name="TableCell778">
            <text:p text:style-name="P779">1.</text:p>
            <text:p text:style-name="P780">2.</text:p>
            <text:p text:style-name="P781">3.</text:p>
          </table:table-cell>
        </table:table-row>
        <table:table-row table:style-name="TableRow782">
          <table:table-cell table:style-name="TableCell783">
            <text:p text:style-name="P784">其他</text:p>
          </table:table-cell>
          <table:table-cell table:style-name="TableCell785">
            <text:p text:style-name="P786">1.</text:p>
            <text:p text:style-name="P787">2.</text:p>
          </table:table-cell>
        </table:table-row>
        <table:table-row table:style-name="TableRow788">
          <table:table-cell table:style-name="TableCell789">
            <text:p text:style-name="P790">身心障礙</text:p>
            <text:p text:style-name="P791">學生</text:p>
          </table:table-cell>
          <table:table-cell table:style-name="TableCell792">
            <text:p text:style-name="P793"><text:span text:style-name="T794">無則免填</text:span><text:span text:style-name="T795">；如有，應予載明。</text:span></text:p>
            <text:p text:style-name="P796"><text:span text:style-name="T797">1.</text:span><text:span text:style-name="T798">鑑定障礙類別：</text:span></text:p>
            <text:p text:style-name="P799"><text:span text:style-name="T800">2.</text:span><text:span text:style-name="T801">需使用之設施：</text:span></text:p>
          </table:table-cell>
        </table:table-row>
      </table:table>
      <text:p text:style-name="P802">（倘表格不足，請自行增列。)</text:p>
      <text:soft-page-break/>
      <text:p text:style-name="P803">七、預期成效</text:p>
      <text:p text:style-name="P804">1.各科目之教學所期望達成之成效及標準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面向</text:p>
          </table:table-cell>
          <table:table-cell table:style-name="TableCell812">
            <text:p text:style-name="P813">預期成效概述</text:p>
          </table:table-cell>
        </table:table-row>
        <table:table-row table:style-name="TableRow814">
          <table:table-cell table:style-name="TableCell815">
            <text:p text:style-name="P816">科目教學</text:p>
          </table:table-cell>
          <table:table-cell table:style-name="TableCell817"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</table:table-row>
        <table:table-row table:style-name="TableRow825">
          <table:table-cell table:style-name="TableCell826">
            <text:p text:style-name="P827">個人特色</text:p>
          </table:table-cell>
          <table:table-cell table:style-name="TableCell828">
            <text:p text:style-name="P829"/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其他</text:p>
          </table:table-cell>
          <table:table-cell table:style-name="TableCell836">
            <text:p text:style-name="P837"/>
          </table:table-cell>
        </table:table-row>
      </table:table>
      <text:p text:style-name="P838">（倘表格不足，請自行增列。)</text:p>
      <text:p text:style-name="P839"/>
      <text:soft-page-break/>
      <text:p text:style-name="P840">附件1：教學人員名冊</text:p>
      <text:p text:style-name="P841">1.師資應由實質具有與教學內容相關專長者擔任，請依據【三、課程內容】科目及師資名</text:p>
      <text:p text:style-name="P842"><text:span text:style-name="T843">單，詳列如下：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rows-spanned="5">
            <text:p text:style-name="P852">一</text:p>
          </table:table-cell>
          <table:table-cell table:style-name="TableCell853">
            <text:p text:style-name="P854">姓名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與學生關係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學歷</text:p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經歷</text:p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現職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教學科目</text:p>
          </table:table-cell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rows-spanned="5">
            <text:p text:style-name="P887">二</text:p>
          </table:table-cell>
          <table:table-cell table:style-name="TableCell888">
            <text:p text:style-name="P889">姓名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與學生關係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學歷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經歷</text:p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現職</text:p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教學科目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 table:number-rows-spanned="5">
            <text:p text:style-name="P922">三</text:p>
          </table:table-cell>
          <table:table-cell table:style-name="TableCell923">
            <text:p text:style-name="P924">姓名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與學生關係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學歷</text:p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經歷</text:p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現職</text:p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教學科目</text:p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</table:table>
      <text:p text:style-name="P955">（倘表格不足，可自行增列。)</text:p>
      <text:p text:style-name="P956"/>
      <text:p text:style-name="P957">教學人員學經歷證明文件影本</text:p>
      <text:p text:style-name="P958">1.請依教學人員名冊中教師，提供相關學歷或經歷證明。</text:p>
      <text:p text:style-name="P959">學歷：如畢業證書或修業證明等…</text:p>
      <text:p text:style-name="P960">經歷：如名片、教學單位官網截圖、教學單位粉絲專頁截圖等皆可…</text:p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附件</text:span><text:span text:style-name="T989">2</text:span><text:span text:style-name="T990">：教學環境之照片</text:span><text:span text:style-name="T991">（家中學習環境照片為主，至少</text:span><text:span text:style-name="T992">2</text:span><text:span text:style-name="T993">張）</text:span></text:p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span text:style-name="T1023">附件</text:span><text:span text:style-name="T1024">3</text:span><text:span text:style-name="T1025">：學生戶口名簿影本或三個月內戶籍謄本</text:span><text:span text:style-name="T1026">（</text:span><text:span text:style-name="T1027">詳細記事</text:span><text:span text:style-name="T1028">）</text:span></text:p>
      <text:p text:style-name="P1029"/>
      <text:p text:style-name="P1030"/>
      <text:p text:style-name="P10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in" fo:page-height="11.693in" style:print-orientation="portrait" fo:margin-top="0.5in" fo:margin-left="0.75in" fo:margin-bottom="0.5in" fo:margin-right="0.768in" style:num-format="- 1 -, - 2 -, - 3 -, ...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493in"/>
      </style:footer-style>
    </style:page-layout>
    <style:page-layout style:name="PL4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5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文字方塊 2" text:anchor-type="paragraph" svg:x="3.95486in" svg:y="-0.00139in" svg:width="0.23125in" svg:height="0.15903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3360" draw:id="id5" draw:style-name="a6" draw:name="文字方塊 3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5408" draw:id="id6" draw:style-name="a7" draw:name="文字方塊 4" text:anchor-type="paragraph" svg:x="3.95486in" svg:y="-0.00139in" svg:width="0.07014in" svg:height="0.15903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5-04-01T06:23:00Z</meta:creation-date>
    <dc:date>2025-04-01T06:24:00Z</dc:date>
    <meta:print-date>2012-02-16T10:15:00Z</meta:print-date>
    <meta:template xlink:href="Normal" xlink:type="simple"/>
    <meta:editing-cycles>2</meta:editing-cycles>
    <meta:editing-duration>PT120S</meta:editing-duration>
    <meta:document-statistic meta:page-count="14" meta:paragraph-count="4" meta:word-count="358" meta:character-count="2396" meta:row-count="17" meta:non-whitespace-character-count="2042"/>
  </office:meta>
</office:document-meta>
</file>