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2.5673in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0.9111in"/>
    </style:style>
    <style:style style:name="TableColumn8" style:family="table-column">
      <style:table-column-properties style:column-width="2.0888in"/>
    </style:style>
    <style:style style:name="Table3" style:family="table">
      <style:table-properties style:width="7.2131in" fo:margin-left="-0.1777in" table:align="left"/>
    </style:style>
    <style:style style:name="TableRow9" style:family="table-row">
      <style:table-row-properties style:min-row-height="0.4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3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666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1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1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44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5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olumn155" style:family="table-column">
      <style:table-column-properties style:column-width="3.6305in"/>
    </style:style>
    <style:style style:name="TableColumn156" style:family="table-column">
      <style:table-column-properties style:column-width="3.6305in"/>
    </style:style>
    <style:style style:name="Table154" style:family="table">
      <style:table-properties style:width="7.26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北市大同區雙蓮國民小學課外社團暨學藝活動指導老師履歷表</text:p>
      <text:p text:style-name="P2">社團名稱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指導老師</text:p>
            <text:p text:style-name="P12">姓<text:s text:c="4"/>名</text:p>
          </table:table-cell>
          <table:table-cell table:style-name="TableCell13" table:number-columns-spanned="3">
            <text:p text:style-name="P14"><text:s/></text:p>
          </table:table-cell>
          <table:covered-table-cell/>
          <table:covered-table-cell/>
          <table:table-cell table:style-name="TableCell15" table:number-rows-spanned="3">
            <text:p text:style-name="P16"/>
          </table:table-cell>
        </table:table-row>
        <table:table-row table:style-name="TableRow17">
          <table:table-cell table:style-name="TableCell18">
            <text:p text:style-name="P19">身份證</text:p>
            <text:p text:style-name="P20">字<text:s text:c="2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</text:p>
            <text:p text:style-name="P31">日期</text:p>
          </table:table-cell>
          <table:table-cell table:style-name="TableCell32">
            <text:p text:style-name="P33"><text:s text:c="2"/>年<text:s text:c="2"/>月<text:s text:c="2"/>日</text:p>
          </table:table-cell>
          <table:table-cell table:style-name="TableCell34">
            <text:p text:style-name="P35">師資類別</text:p>
          </table:table-cell>
          <table:table-cell table:style-name="TableCell36">
            <text:p text:style-name="P37">█外聘</text:p>
            <text:p text:style-name="P38">□內聘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通訊處</text:p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2">
            <text:p text:style-name="P46">臺北富邦銀行分行名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銀行帳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話號碼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資格</text:p>
            <text:p text:style-name="P69">審核</text:p>
          </table:table-cell>
          <table:table-cell table:style-name="TableCell70" table:number-columns-spanned="4">
            <text:p text:style-name="P71">符合社團法規第<text:s text:c="10"/>順位<text:s/>(選項在表後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內文"><text:span text:style-name="T74">是否開車至學校指導</text:span></text:p>
          </table:table-cell>
          <table:table-cell table:style-name="TableCell75" table:number-columns-spanned="4">
            <text:p text:style-name="P76">□<text:s/>是<text:s text:c="4"/>□否</text:p>
            <text:p text:style-name="P77">□<text:s/>機車<text:s text:c="2"/>車牌<text:s/>____________</text:p>
            <text:p text:style-name="P78">□<text:s/>汽車<text:s text:c="2"/>車牌<text:s/>____________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教學經歷</text:span></text:p>
          </table:table-cell>
          <table:table-cell table:style-name="TableCell82" table:number-columns-spanned="4">
            <text:p text:style-name="P83"><text:span text:style-name="T84">曾在</text:span><text:span text:style-name="T85"><text:s/></text:span><text:span text:style-name="T86"><text:s text:c="11"/></text:span><text:span text:style-name="T87"><text:s/>(</text:span><text:span text:style-name="T88">地方</text:span><text:span text:style-name="T89">)</text:span><text:span text:style-name="T90">，教授本課程達</text:span><text:span text:style-name="T91"><text:s/></text:span><text:span text:style-name="T92">______________________</text:span><text:span text:style-name="T93">(</text:span><text:span text:style-name="T94">時間</text:span><text:span text:style-name="T95">)</text:span></text:p>
            <text:p text:style-name="P96"><text:span text:style-name="T97">曾在</text:span><text:span text:style-name="T98"><text:s/></text:span><text:span text:style-name="T99"><text:s text:c="11"/></text:span><text:span text:style-name="T100"><text:s/>(</text:span><text:span text:style-name="T101">地方</text:span><text:span text:style-name="T102">)</text:span><text:span text:style-name="T103">，教授本課程達</text:span><text:span text:style-name="T104"><text:s/></text:span><text:span text:style-name="T105">______________________</text:span><text:span text:style-name="T106"><text:s/>(</text:span><text:span text:style-name="T107">時間</text:span><text:span text:style-name="T108">)</text:span></text:p>
            <text:p text:style-name="P109">如:曾在xx國小，教授xx社團，達一學年。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內文"><text:span text:style-name="T112">最高學歷</text:span></text:p>
          </table:table-cell>
          <table:table-cell table:style-name="TableCell113" table:number-columns-spanned="4">
            <text:p text:style-name="P114">萬芳高中畢業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內文"><text:span text:style-name="T117">專業證照</text:span></text:p>
          </table:table-cell>
          <table:table-cell table:style-name="TableCell118" table:number-columns-spanned="4">
            <text:p text:style-name="P119"><text:span text:style-name="T120">(</text:span><text:span text:style-name="T121">一</text:span><text:span text:style-name="T122">)</text:span><text:span text:style-name="T123"><text:s text:c="38"/></text:span></text:p>
            <text:p text:style-name="P124"><text:span text:style-name="T125">(</text:span><text:span text:style-name="T126">二</text:span><text:span text:style-name="T127">)</text:span><text:span text:style-name="T128"><text:s text:c="12"/></text:span><text:span text:style-name="T129"><text:s text:c="25"/></text:span><text:span text:style-name="T130"><text:s text:c="4"/></text:span></text:p>
            <text:p text:style-name="P131"><text:span text:style-name="T132">(</text:span><text:span text:style-name="T133">三</text:span><text:span text:style-name="T134">)<text:s/></text:span><text:span text:style-name="T135"><text:s text:c="39"/></text:span><text:span text:style-name="T136"><text:s text:c="5"/></text:span></text:p>
            <text:p text:style-name="P137">專業證照含畢業證書，請說明並影印或拍照為附件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內文"><text:span text:style-name="T140">資格審核</text:span></text:p>
            <text:p text:style-name="內文"><text:span text:style-name="T141">(</text:span><text:span text:style-name="T142">由學校單位勾選</text:span><text:span text:style-name="T143">)</text:span></text:p>
          </table:table-cell>
          <table:table-cell table:style-name="TableCell144" table:number-columns-spanned="4">
            <text:p text:style-name="P145">□身分證影本<text:s text:c="2"/>□帳號影本<text:s text:c="3"/>□E-mail <text:s/>□最高學歷畢業證書掃描檔或影本<text:s text:c="2"/></text:p>
            <text:p text:style-name="P146">□電話<text:s/>□專業證照掃描檔或影本<text:s text:c="2"/>□通訊地址<text:s text:c="2"/>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內文"><text:span text:style-name="T150">日期</text:span></text:p>
          </table:table-cell>
          <table:table-cell table:style-name="TableCell151" table:number-columns-spanned="4">
            <text:p text:style-name="P152">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內文"><text:span text:style-name="T153">資格審核</text:span></text:p>
      <text:p text:style-name="內文">（1）具有專長之合格教師</text:p>
      <text:p text:style-name="內文">（2）國內外大學以上相關科系畢業者</text:p>
      <text:p text:style-name="內文">（3）曾獲選為直轄市或縣（市）級以上相關才藝之代表隊一年以上資歷者</text:p>
      <text:p text:style-name="內文">（4）或曾參加直轄市或縣（市）主辦之相關才藝公開表演、展示、競賽者</text:p>
      <text:p text:style-name="內文">（5）曾獲得國家級、直轄市或縣（市）級，公開辦理之能力檢定、檢核或鑑別證書者</text:p>
      <text:p text:style-name="內文">（6）未具備前項學經歷而有特殊專長或才藝者</text:p>
      <text:p text:style-name="內文">證件影本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>身分證正面</text:p>
          </table:table-cell>
          <table:table-cell table:style-name="TableCell162">
            <text:p text:style-name="內文">身分證背面</text:p>
          </table:table-cell>
        </table:table-row>
        <table:table-row table:style-name="TableRow163">
          <table:table-cell table:style-name="TableCell16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>台北富邦銀行存摺影本</text:p>
          </table:table-cell>
          <table:table-cell table:style-name="TableCell168">
            <text:p text:style-name="內文">最高學歷畢業證書影本</text:p>
          </table:table-cell>
        </table:table-row>
        <table:table-row table:style-name="TableRow169">
          <table:table-cell table:style-name="TableCell17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>專業證照正面</text:p>
          </table:table-cell>
          <table:table-cell table:style-name="TableCell174">
            <text:p text:style-name="內文">專業證照配背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老師</dc:creator>
    <meta:creation-date>2025-02-08T02:19:00Z</meta:creation-date>
    <dc:date>2025-02-08T02:20:00Z</dc:date>
    <meta:print-date>2023-09-15T01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2" meta:row-count="6" meta:non-whitespace-character-count="794"/>
  </office:meta>
</office:document-meta>
</file>