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208in"/>
    </style:style>
    <style:style style:name="TableColumn5" style:family="table-column">
      <style:table-column-properties style:column-width="2.5673in"/>
    </style:style>
    <style:style style:name="TableColumn6" style:family="table-column">
      <style:table-column-properties style:column-width="0.825in"/>
    </style:style>
    <style:style style:name="TableColumn7" style:family="table-column">
      <style:table-column-properties style:column-width="0.9111in"/>
    </style:style>
    <style:style style:name="TableColumn8" style:family="table-column">
      <style:table-column-properties style:column-width="2.0888in"/>
    </style:style>
    <style:style style:name="Table3" style:family="table">
      <style:table-properties style:width="7.2131in" fo:margin-left="-0.1777in" table:align="left"/>
    </style:style>
    <style:style style:name="TableRow9" style:family="table-row">
      <style:table-row-properties style:min-row-height="0.46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429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31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666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06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19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Row66" style:family="table-row">
      <style:table-row-properties style:min-row-height="0.381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1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style:text-scale="90%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18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style:text-scale="90%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18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style:text-scale="90%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1875in"/>
    </style:style>
    <style:style style:name="TableCell110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style:text-scale="90%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208in double #FF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1875in"/>
    </style:style>
    <style:style style:name="TableCell127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 style:text-scale="90%" fo:font-size="11pt" style:font-size-asian="11pt" style:font-size-complex="11pt"/>
    </style:style>
    <style:style style:name="P129" style:parent-style-name="內文" style:family="paragraph">
      <style:paragraph-properties fo:text-align="start"/>
      <style:text-properties style:font-name="標楷體" style:font-name-asian="標楷體" style:text-scale="90%" fo:font-size="11pt" style:font-size-asian="11pt" style:font-size-complex="11pt"/>
    </style:style>
    <style:style style:name="TableCell130" style:family="table-cell">
      <style:table-cell-properties fo:border-top="0.0208in double #FF0000" style:border-line-width-top="0.0069in 0.0069in 0.0069in" fo:border-left="0.0069in solid #000000" fo:border-bottom="0.0208in double #FF0000" style:border-line-width-bottom="0.0069in 0.0069in 0.0069in" fo:border-right="0.0208in double #FF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1875in"/>
    </style:style>
    <style:style style:name="TableCell135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style:text-scale="90%" fo:font-size="11pt" style:font-size-asian="11pt" style:font-size-complex="11pt"/>
    </style:style>
    <style:style style:name="TableCell137" style:family="table-cell">
      <style:table-cell-properties fo:border-top="0.0208in double #FF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olumn141" style:family="table-column">
      <style:table-column-properties style:column-width="3.6305in"/>
    </style:style>
    <style:style style:name="TableColumn142" style:family="table-column">
      <style:table-column-properties style:column-width="3.6305in"/>
    </style:style>
    <style:style style:name="Table140" style:family="table">
      <style:table-properties style:width="7.2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臺北市大同區雙蓮國民小學課外社團暨學藝活動指導老師履歷表</text:p>
      <text:p text:style-name="P2">社團名稱：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指導老師</text:p>
            <text:p text:style-name="P12">姓 <text:s text:c="3"/>名</text:p>
          </table:table-cell>
          <table:table-cell table:style-name="TableCell13" table:number-columns-spanned="3">
            <text:p text:style-name="P14"><text:s/></text:p>
          </table:table-cell>
          <table:covered-table-cell/>
          <table:covered-table-cell/>
          <table:table-cell table:style-name="TableCell15" table:number-rows-spanned="3">
            <text:p text:style-name="P16"/>
          </table:table-cell>
        </table:table-row>
        <table:table-row table:style-name="TableRow17">
          <table:table-cell table:style-name="TableCell18">
            <text:p text:style-name="P19">身份證</text:p>
            <text:p text:style-name="P20">字 <text:s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出生</text:p>
            <text:p text:style-name="P31">日期</text:p>
          </table:table-cell>
          <table:table-cell table:style-name="TableCell32">
            <text:p text:style-name="P33"><text:s text:c="2"/>年<text:s text:c="2"/>月<text:s text:c="2"/>日</text:p>
          </table:table-cell>
          <table:table-cell table:style-name="TableCell34">
            <text:p text:style-name="P35">師資類別</text:p>
          </table:table-cell>
          <table:table-cell table:style-name="TableCell36">
            <text:p text:style-name="P37">█外聘</text:p>
            <text:p text:style-name="P38">□內聘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 table:number-rows-spanned="2">
            <text:p text:style-name="P42">通訊處</text:p>
          </table:table-cell>
          <table:table-cell table:style-name="TableCell43" table:number-rows-spanned="2">
            <text:p text:style-name="P44"/>
          </table:table-cell>
          <table:table-cell table:style-name="TableCell45" table:number-columns-spanned="2">
            <text:p text:style-name="P46">臺北富邦銀行分行名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銀行帳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話號碼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資格</text:p>
            <text:p text:style-name="P69">審核</text:p>
          </table:table-cell>
          <table:table-cell table:style-name="TableCell70" table:number-columns-spanned="4">
            <text:p text:style-name="P71">符合社團法規第 <text:s text:c="9"/>順位 (選項在表後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是否開車至學校指導</text:p>
          </table:table-cell>
          <table:table-cell table:style-name="TableCell75" table:number-columns-spanned="4">
            <text:p text:style-name="P76">□<text:s/>是 <text:s text:c="3"/>□否</text:p>
            <text:p text:style-name="P77">□<text:s/>機車 <text:s/>車牌 ____________</text:p>
            <text:p text:style-name="P78">□<text:s/>汽車 <text:s/>車牌 ____________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教學經歷</text:p>
          </table:table-cell>
          <table:table-cell table:style-name="TableCell82" table:number-columns-spanned="4">
            <text:p text:style-name="P83"><text:span text:style-name="T84">曾在<text:s/></text:span><text:span text:style-name="T85"><text:s text:c="2"/></text:span><text:span text:style-name="T86"><text:s text:c="7"/></text:span><text:span text:style-name="T87"><text:s text:c="2"/></text:span><text:span text:style-name="T88"><text:s/>(地方)，教授本課程達<text:s/></text:span><text:span text:style-name="T89">______________________</text:span><text:span text:style-name="T90">(時間)</text:span></text:p>
            <text:p text:style-name="P91"><text:span text:style-name="T92">曾</text:span><text:span text:style-name="T93">在<text:s/></text:span><text:span text:style-name="T94"><text:s text:c="2"/></text:span><text:span text:style-name="T95"><text:s text:c="7"/></text:span><text:span text:style-name="T96"><text:s text:c="2"/></text:span><text:span text:style-name="T97"><text:s/>(地方)</text:span><text:span text:style-name="T98">，教授本課程達<text:s/></text:span><text:span text:style-name="T99">______________________</text:span><text:span text:style-name="T100"><text:s/></text:span><text:span text:style-name="T101">(時間)</text:span></text:p>
            <text:p text:style-name="P102">於小小林圍棋菁英班擔任講師，教授圍棋課程從2015年至今</text:p>
            <text:p text:style-name="P103">EX:曾在@@國小，教授足球社團，達一學年。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最高學歷</text:p>
          </table:table-cell>
          <table:table-cell table:style-name="TableCell107" table:number-columns-spanned="4">
            <text:p text:style-name="P108">萬芳高中畢業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專業證照</text:p>
          </table:table-cell>
          <table:table-cell table:style-name="TableCell112" table:number-columns-spanned="4">
            <text:p text:style-name="P113"><text:span text:style-name="T114">(一)</text:span><text:span text:style-name="T115"><text:s text:c="35"/></text:span><text:span text:style-name="T116"><text:s text:c="3"/></text:span></text:p>
            <text:p text:style-name="P117"><text:span text:style-name="T118">(二)</text:span><text:span text:style-name="T119"><text:s text:c="37"/></text:span><text:span text:style-name="T120"><text:s text:c="4"/></text:span></text:p>
            <text:p text:style-name="P121"><text:span text:style-name="T122">(三)<text:s/></text:span><text:span text:style-name="T123"><text:s text:c="39"/></text:span><text:span text:style-name="T124"><text:s text:c="5"/></text:span></text:p>
            <text:p text:style-name="P125">專業證照含畢業證書，請說明並影印或拍照為附件。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資格審核</text:p>
            <text:p text:style-name="P129">(由學校單位勾選)</text:p>
          </table:table-cell>
          <table:table-cell table:style-name="TableCell130" table:number-columns-spanned="4">
            <text:p text:style-name="P131">□身分證影本 <text:s/>□帳號影本 <text:s text:c="2"/>□E-mail <text:s/>□最高學歷畢業證書掃描檔或影本 <text:s/></text:p>
            <text:p text:style-name="P132">□電話 □專業證照掃描檔或影本 <text:s/>□通訊地址 <text:s/></text:p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日期</text:p>
          </table:table-cell>
          <table:table-cell table:style-name="TableCell137" table:number-columns-spanned="4">
            <text:p text:style-name="P138">民國 <text:s text:c="6"/>年 <text:s text:c="6"/>月 <text:s text:c="6"/>日</text:p>
          </table:table-cell>
          <table:covered-table-cell/>
          <table:covered-table-cell/>
          <table:covered-table-cell/>
        </table:table-row>
      </table:table>
      <text:p text:style-name="內文"><text:span text:style-name="T139">資格審核</text:span></text:p>
      <text:p text:style-name="內文">（1）具有專長之合格教師</text:p>
      <text:p text:style-name="內文">（2）國內外大學以上相關科系畢業者</text:p>
      <text:p text:style-name="內文">（3）曾獲選為直轄市或縣（市）級以上相關才藝之代表隊一年以上資歷者</text:p>
      <text:p text:style-name="內文">（4）或曾參加直轄市或縣（市）主辦之相關才藝公開表演、展示、競賽者</text:p>
      <text:p text:style-name="內文">（5）曾獲得國家級、直轄市或縣（市）級，公開辦理之能力檢定、檢核或鑑別證書者</text:p>
      <text:p text:style-name="內文">（6）未具備前項學經歷而有特殊專長或才藝者</text:p>
      <text:soft-page-break/>
      <text:p text:style-name="內文">證件影本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內文">身分證正面</text:p>
          </table:table-cell>
          <table:table-cell table:style-name="TableCell148">
            <text:p text:style-name="內文">身分證背面</text:p>
          </table:table-cell>
        </table:table-row>
        <table:table-row table:style-name="TableRow149">
          <table:table-cell table:style-name="TableCell150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內文">台北富邦銀行存摺影本</text:p>
          </table:table-cell>
          <table:table-cell table:style-name="TableCell154">
            <text:p text:style-name="內文">最高學歷畢業證書影本</text:p>
          </table:table-cell>
        </table:table-row>
        <table:table-row table:style-name="TableRow155">
          <table:table-cell table:style-name="TableCell156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內文">專業證照正面</text:p>
          </table:table-cell>
          <table:table-cell table:style-name="TableCell160">
            <text:p text:style-name="內文">專業證照配背面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黃老師</dc:creator>
    <meta:creation-date>2024-11-04T02:05:00Z</meta:creation-date>
    <dc:date>2024-11-04T02:05:00Z</dc:date>
    <meta:print-date>2023-09-15T01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