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margin-top="0.125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olumn70" style:family="table-column">
      <style:table-column-properties style:column-width="0.352in"/>
    </style:style>
    <style:style style:name="TableColumn71" style:family="table-column">
      <style:table-column-properties style:column-width="0.4041in"/>
    </style:style>
    <style:style style:name="TableColumn72" style:family="table-column">
      <style:table-column-properties style:column-width="0.334in"/>
    </style:style>
    <style:style style:name="TableColumn73" style:family="table-column">
      <style:table-column-properties style:column-width="0.3347in"/>
    </style:style>
    <style:style style:name="TableColumn74" style:family="table-column">
      <style:table-column-properties style:column-width="4.6902in"/>
    </style:style>
    <style:style style:name="TableColumn75" style:family="table-column">
      <style:table-column-properties style:column-width="0.5708in"/>
    </style:style>
    <style:style style:name="Table69" style:family="table">
      <style:table-properties style:width="6.6861in" style:rel-width="100%" fo:margin-left="0in" table:align="left"/>
    </style:style>
    <style:style style:name="TableRow76" style:family="table-row">
      <style:table-row-properties style:min-row-height="0.501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1.72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638in" fo:margin-right="0.1118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P107" style:parent-style-name="內文" style:family="paragraph">
      <style:paragraph-properties fo:text-align="justify" fo:line-height="0.2638in" fo:margin-right="0.1118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P12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6" style:family="table-row">
      <style:table-row-properties style:min-row-height="1.761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638in" fo:margin-right="0.1118in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letter-spacing="-0.0069in"/>
    </style:style>
    <style:style style:name="P141" style:parent-style-name="內文" style:family="paragraph">
      <style:paragraph-properties fo:text-align="justify" fo:line-height="0.2638in" fo:margin-right="0.1118in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justify" fo:line-height="0.2638in" fo:margin-right="0.1118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2" style:family="table-row">
      <style:table-row-properties style:min-row-height="1.383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letter-spacing="-0.0069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letter-spacing="-0.0069in"/>
    </style:style>
    <style:style style:name="P168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justify" fo:margin-top="0.125in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3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234" style:parent-style-name="清單段落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TableColumn236" style:family="table-column">
      <style:table-column-properties style:column-width="1.1361in"/>
    </style:style>
    <style:style style:name="TableColumn237" style:family="table-column">
      <style:table-column-properties style:column-width="1.4673in"/>
    </style:style>
    <style:style style:name="TableColumn238" style:family="table-column">
      <style:table-column-properties style:column-width="3.7694in"/>
    </style:style>
    <style:style style:name="Table235" style:family="table">
      <style:table-properties style:width="6.3729in" style:rel-width="95.32%" fo:margin-left="0.3527in" table:align="left"/>
    </style:style>
    <style:style style:name="TableRow239" style:family="table-row">
      <style:table-row-properties style:min-row-height="0.320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979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letter-spacing="-0.0027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397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letter-spacing="-0.0027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3979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letter-spacing="-0.0027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 fo:margin-top="0.125in" fo:margin-bottom="0.125in" fo:line-height="0.2777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snap-to-layout-grid="false" fo:text-align="justify" fo:line-height="0.2777in">
        <style:tab-stops>
          <style:tab-stop style:type="left" style:position="-0.0381in"/>
          <style:tab-stop style:type="left" style:position="0.3555in"/>
        </style:tab-stops>
      </style:paragraph-properties>
      <style:text-properties style:font-name="標楷體" style:font-name-asian="標楷體" style:font-weight-complex="bold"/>
    </style:style>
    <style:style style:name="P26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 style:font-weight-complex="bold"/>
    </style:style>
    <style:style style:name="P27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 style:font-weight-complex="bold"/>
    </style:style>
    <style:style style:name="P271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DFKaiShu SB Estd BF" style:font-weight-complex="bold" style:letter-kerning="false"/>
    </style:style>
    <style:style style:name="P28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margin-bottom="0.12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9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94" style:family="table-column">
      <style:table-column-properties style:column-width="6.7319in"/>
    </style:style>
    <style:style style:name="Table293" style:family="table">
      <style:table-properties style:width="6.7319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line-height="0.25in"/>
      <style:text-properties style:font-name="標楷體" style:font-name-asian="標楷體"/>
    </style:style>
    <style:style style:name="P299" style:parent-style-name="內文" style:family="paragraph">
      <style:paragraph-properties fo:line-height="0.25in"/>
      <style:text-properties style:font-name="標楷體" style:font-name-asian="標楷體"/>
    </style:style>
    <style:style style:name="P300" style:parent-style-name="內文" style:family="paragraph">
      <style:paragraph-properties fo:line-height="0.25in"/>
      <style:text-properties style:font-name="標楷體" style:font-name-asian="標楷體"/>
    </style:style>
    <style:style style:name="P301" style:parent-style-name="內文" style:family="paragraph">
      <style:paragraph-properties fo:line-height="0.25in"/>
      <style:text-properties style:font-name="標楷體" style:font-name-asian="標楷體"/>
    </style:style>
    <style:style style:name="P302" style:parent-style-name="內文" style:family="paragraph">
      <style:paragraph-properties fo:line-height="0.25in"/>
      <style:text-properties style:font-name="標楷體" style:font-name-asian="標楷體"/>
    </style:style>
    <style:style style:name="P303" style:parent-style-name="內文" style:family="paragraph">
      <style:paragraph-properties fo:line-height="0.25in"/>
      <style:text-properties style:font-name="標楷體" style:font-name-asian="標楷體"/>
    </style:style>
    <style:style style:name="P304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5in"/>
      <style:text-properties style:font-name="標楷體" style:font-name-asian="標楷體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P308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2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2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ableColumn335" style:family="table-column">
      <style:table-column-properties style:column-width="1.2805in"/>
    </style:style>
    <style:style style:name="TableColumn336" style:family="table-column">
      <style:table-column-properties style:column-width="2.8548in"/>
    </style:style>
    <style:style style:name="TableColumn337" style:family="table-column">
      <style:table-column-properties style:column-width="0.9847in"/>
    </style:style>
    <style:style style:name="TableColumn338" style:family="table-column">
      <style:table-column-properties style:column-width="1.968in"/>
    </style:style>
    <style:style style:name="Table334" style:family="table">
      <style:table-properties style:width="7.0881in" fo:margin-left="0in" table:align="center"/>
    </style:style>
    <style:style style:name="TableRow339" style:family="table-row">
      <style:table-row-properties style:min-row-height="0.344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45" style:family="table-row">
      <style:table-row-properties style:min-row-height="0.615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letter-spacing="-0.0027in"/>
    </style:style>
    <style:style style:name="P357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58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59" style:family="table-row">
      <style:table-row-properties style:min-row-height="0.216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216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2166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2166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2166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2173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429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815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19" style:parent-style-name="內文" style:family="paragraph">
      <style:paragraph-properties fo:line-height="0.1666in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size-complex="10.5pt"/>
    </style:style>
    <style:style style:name="T432" style:parent-style-name="預設段落字型" style:family="text">
      <style:text-properties style:font-name-asian="標楷體" style:font-size-complex="10.5pt"/>
    </style:style>
    <style:style style:name="T433" style:parent-style-name="預設段落字型" style:family="text">
      <style:text-properties style:font-name="標楷體" style:font-name-asian="標楷體" style:font-size-complex="10.5pt"/>
    </style:style>
    <style:style style:name="T434" style:parent-style-name="預設段落字型" style:family="text">
      <style:text-properties style:font-name-asian="標楷體" style:font-size-complex="10.5pt"/>
    </style:style>
    <style:style style:name="T435" style:parent-style-name="預設段落字型" style:family="text">
      <style:text-properties style:font-name="標楷體" style:font-name-asian="標楷體" style:font-size-complex="10.5pt"/>
    </style:style>
    <style:style style:name="T436" style:parent-style-name="預設段落字型" style:family="text">
      <style:text-properties style:font-name-asian="標楷體" style:font-size-complex="10.5pt"/>
    </style:style>
    <style:style style:name="T437" style:parent-style-name="預設段落字型" style:family="text">
      <style:text-properties style:font-name="標楷體" style:font-name-asian="標楷體" style:font-size-complex="10.5pt"/>
    </style:style>
    <style:style style:name="T438" style:parent-style-name="預設段落字型" style:family="text">
      <style:text-properties style:font-name-asian="標楷體" style:font-size-complex="10.5pt"/>
    </style:style>
    <style:style style:name="T439" style:parent-style-name="預設段落字型" style:family="text">
      <style:text-properties style:font-name="標楷體" style:font-name-asian="標楷體" style:font-size-complex="10.5pt"/>
    </style:style>
    <style:style style:name="T440" style:parent-style-name="預設段落字型" style:family="text">
      <style:text-properties style:font-name-asian="標楷體" style:font-size-complex="10.5pt"/>
    </style:style>
    <style:style style:name="T441" style:parent-style-name="預設段落字型" style:family="text">
      <style:text-properties style:font-name="標楷體" style:font-name-asian="標楷體" style:font-size-complex="10.5pt"/>
    </style:style>
    <style:style style:name="T442" style:parent-style-name="預設段落字型" style:family="text">
      <style:text-properties style:font-name-asian="標楷體" style:font-size-complex="10.5pt"/>
    </style:style>
    <style:style style:name="T443" style:parent-style-name="預設段落字型" style:family="text">
      <style:text-properties style:font-name="標楷體" style:font-name-asian="標楷體" style:font-size-complex="10.5pt"/>
    </style:style>
    <style:style style:name="T444" style:parent-style-name="預設段落字型" style:family="text">
      <style:text-properties style:font-name-asian="標楷體" style:font-size-complex="10.5pt"/>
    </style:style>
    <style:style style:name="T445" style:parent-style-name="預設段落字型" style:family="text">
      <style:text-properties style:font-name="標楷體" style:font-name-asian="標楷體" style:font-size-complex="10.5pt"/>
    </style:style>
    <style:style style:name="T446" style:parent-style-name="預設段落字型" style:family="text">
      <style:text-properties style:font-name-asian="標楷體" style:font-size-complex="10.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/>
    </style:style>
    <style:style style:name="P459" style:parent-style-name="內文" style:family="paragraph">
      <style:text-properties style:font-name="標楷體"/>
    </style:style>
    <style:style style:name="P460" style:parent-style-name="內文" style:family="paragraph">
      <style:text-properties style:font-name="標楷體"/>
    </style:style>
    <style:style style:name="P461" style:parent-style-name="內文" style:family="paragraph">
      <style:text-properties style:font-name="標楷體"/>
    </style:style>
    <style:style style:name="P462" style:parent-style-name="內文" style:family="paragraph">
      <style:text-properties style:font-name="標楷體"/>
    </style:style>
    <style:style style:name="P463" style:parent-style-name="內文" style:family="paragraph">
      <style:text-properties style:font-name="標楷體"/>
    </style:style>
    <style:style style:name="P464" style:parent-style-name="內文" style:family="paragraph">
      <style:text-properties style:font-name="標楷體"/>
    </style:style>
    <style:style style:name="P465" style:parent-style-name="內文" style:family="paragraph">
      <style:text-properties style:font-name="標楷體"/>
    </style:style>
    <style:style style:name="P466" style:parent-style-name="內文" style:family="paragraph">
      <style:text-properties style:font-name="標楷體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text-properties style:font-name="標楷體"/>
    </style:style>
    <style:style style:name="P472" style:parent-style-name="內文" style:family="paragraph">
      <style:text-properties style:font-name="標楷體"/>
    </style:style>
    <style:style style:name="P473" style:parent-style-name="內文" style:family="paragraph">
      <style:text-properties style:font-name="標楷體"/>
    </style:style>
    <style:style style:name="P474" style:parent-style-name="內文" style:family="paragraph">
      <style:text-properties style:font-name="標楷體"/>
    </style:style>
    <style:style style:name="P475" style:parent-style-name="內文" style:family="paragraph">
      <style:text-properties style:font-name="標楷體"/>
    </style:style>
    <style:style style:name="P476" style:parent-style-name="內文" style:family="paragraph">
      <style:text-properties style:font-name="標楷體"/>
    </style:style>
    <style:style style:name="P477" style:parent-style-name="內文" style:family="paragraph">
      <style:text-properties style:font-name="標楷體"/>
    </style:style>
    <style:style style:name="P478" style:parent-style-name="內文" style:family="paragraph">
      <style:text-properties style:font-name="標楷體"/>
    </style:style>
    <style:style style:name="P479" style:parent-style-name="內文" style:family="paragraph">
      <style:text-properties style:font-name="標楷體"/>
    </style:style>
    <style:style style:name="P480" style:parent-style-name="內文" style:family="paragraph">
      <style:text-properties style:font-name="標楷體"/>
    </style:style>
    <style:style style:name="P481" style:parent-style-name="內文" style:family="paragraph">
      <style:text-properties style:font-name="標楷體"/>
    </style:style>
    <style:style style:name="P482" style:parent-style-name="內文" style:family="paragraph">
      <style:text-properties style:font-name="標楷體"/>
    </style:style>
    <style:style style:name="P483" style:parent-style-name="內文" style:family="paragraph">
      <style:text-properties style:font-name="標楷體"/>
    </style:style>
    <style:style style:name="P484" style:parent-style-name="內文" style:family="paragraph">
      <style:paragraph-properties fo:line-height="0.3333in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P48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491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4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3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0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0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0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0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0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509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510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511" style:parent-style-name="內文" style:family="paragraph">
      <style:paragraph-properties fo:text-align="end" fo:text-indent="2.9527in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P51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514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515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516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517" style:parent-style-name="內文" style:family="paragraph">
      <style:paragraph-properties fo:margin-left="1.3326in" fo:text-indent="-1.3326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2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2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2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2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2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年度</text:span><text:span text:style-name="T3">雙</text:span><text:span text:style-name="T4">蓮國小</text:span><text:span text:style-name="T5">推動</text:span><text:span text:style-name="T6">「</text:span><text:span text:style-name="T7">兒童深耕閱讀</text:span></text:p>
      <text:p text:style-name="P8"><text:span text:style-name="T9">自編故事劇本徵件活動</text:span><text:span text:style-name="T10">」</text:span><text:span text:style-name="T11">實施計畫</text:span></text:p>
      <text:p text:style-name="P12"><text:span text:style-name="T13">壹、依據</text:span></text:p>
      <text:list text:style-name="LFO1" text:continue-numbering="true">
        <text:list-item>
          <text:p text:style-name="P14">教育部國民及學前教育署補助國民中小學閱讀推動計畫作業要點。</text:p>
        </text:list-item>
        <text:list-item>
          <text:p text:style-name="P15">臺北市國民小學推動兒童深耕閱讀工作計畫112年度-115年度四年計畫。</text:p>
        </text:list-item>
      </text:list>
      <text:p text:style-name="P16">貳、目的</text:p>
      <text:p text:style-name="P17">一、透過自編故事劇本創作競賽，提升閱讀的趣味性。</text:p>
      <text:p text:style-name="P18">二、鼓勵家長積極參與親子共讀活動，增進親子互動關係。</text:p>
      <text:p text:style-name="P19">三、鼓勵學生發揮共學精神，團體創作，激發多元智慧。</text:p>
      <text:p text:style-name="P20"><text:span text:style-name="T21">參、主辦單位：</text:span><text:span text:style-name="T22">雙蓮國小教務處。</text:span></text:p>
      <text:p text:style-name="P23"><text:span text:style-name="T24">肆、</text:span><text:span text:style-name="T25">參加對象：</text:span><text:span text:style-name="T26">雙蓮國小</text:span><text:span text:style-name="T27">一至六年級在籍學生及學生家庭成員</text:span><text:span text:style-name="T28">。</text:span></text:p>
      <text:p text:style-name="P29"><text:span text:style-name="T30">伍、</text:span><text:span text:style-name="T31">收件</text:span><text:span text:style-name="T32">日期：</text:span><text:span text:style-name="T33">自</text:span><text:span text:style-name="T34">113年</text:span><text:span text:style-name="T35">9</text:span><text:span text:style-name="T36">月</text:span><text:span text:style-name="T37">18</text:span><text:span text:style-name="T38">日至113年</text:span><text:span text:style-name="T39">9</text:span><text:span text:style-name="T40">月</text:span><text:span text:style-name="T41">27</text:span><text:span text:style-name="T42">日(16</text:span><text:span text:style-name="T43">：</text:span><text:span text:style-name="T44">00前)</text:span><text:span text:style-name="T45">，逾期恕不受理。</text:span></text:p>
      <text:p text:style-name="P46"><text:span text:style-name="T47">陸、</text:span><text:span text:style-name="T48">收件地點：</text:span><text:span text:style-name="T49">請</text:span><text:span text:style-name="T50">以隨身碟存取</text:span><text:span text:style-name="T51">繳交</text:span><text:span text:style-name="T52">錄</text:span><text:span text:style-name="T53">音</text:span><text:span text:style-name="T54">MP3檔</text:span><text:span text:style-name="T55">與</text:span><text:span text:style-name="T56">作品說明書、授權切結書</text:span><text:span text:style-name="T57">（</text:span><text:span text:style-name="T58">請參照</text:span><text:span text:style-name="T59">附表B、附表C</text:span><text:span text:style-name="T60">格式</text:span><text:span text:style-name="T61">）</text:span><text:span text:style-name="T62">至</text:span><text:span text:style-name="T63">教務處設備組</text:span><text:span text:style-name="T64">。</text:span></text:p>
      <text:p text:style-name="P65"><text:span text:style-name="T66">柒、</text:span><text:span text:style-name="T67">徵件</text:span><text:span text:style-name="T68">項目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年</text:p>
            <text:p text:style-name="P79">級</text:p>
          </table:table-cell>
          <table:table-cell table:style-name="TableCell80">
            <text:p text:style-name="P81">徵件代號</text:p>
          </table:table-cell>
          <table:table-cell table:style-name="TableCell82">
            <text:p text:style-name="P83">組別</text:p>
          </table:table-cell>
          <table:table-cell table:style-name="TableCell84">
            <text:p text:style-name="P85">主題</text:p>
          </table:table-cell>
          <table:table-cell table:style-name="TableCell86">
            <text:p text:style-name="P87">內 <text:s text:c="3"/>容</text:p>
          </table:table-cell>
          <table:table-cell table:style-name="TableCell88">
            <text:p text:style-name="P89">字數</text:p>
            <text:p text:style-name="P90">限制</text:p>
          </table:table-cell>
        </table:table-row>
        <table:table-row table:style-name="TableRow91">
          <table:table-cell table:style-name="TableCell92">
            <text:p text:style-name="P93">低 年 級</text:p>
          </table:table-cell>
          <table:table-cell table:style-name="TableCell94">
            <text:p text:style-name="P95"><text:span text:style-name="T96">1</text:span></text:p>
          </table:table-cell>
          <table:table-cell table:style-name="TableCell97" table:number-rows-spanned="2">
            <text:p text:style-name="P98">親子組</text:p>
          </table:table-cell>
          <table:table-cell table:style-name="TableCell99">
            <text:p text:style-name="P100"><text:span text:style-name="T101">童話變奏曲</text:span></text:p>
          </table:table-cell>
          <table:table-cell table:style-name="TableCell102">
            <text:list text:style-name="LFO2" text:continue-numbering="true">
              <text:list-item>
                <text:p text:style-name="P103"><text:span text:style-name="T104">每件作品以學生及其家庭成員(可包含父母、祖父母或其他長輩親戚)</text:span><text:span text:style-name="T105">各一人</text:span><text:span text:style-name="T106">組隊報名。</text:span></text:p>
              </text:list-item>
              <text:list-item>
                <text:p text:style-name="P107"><text:span text:style-name="T108">鼓勵親子共同發揮想像力，將耳熟能詳的童話故事(例：</text:span><text:span text:style-name="T109">灰姑娘</text:span><text:span text:style-name="T110">、</text:span><text:span text:style-name="T111">小紅帽</text:span><text:span text:style-name="T112">、</text:span><text:span text:style-name="T113">桃太郎</text:span><text:span text:style-name="T114">、</text:span><text:span text:style-name="T115">牛郎織女</text:span><text:span text:style-name="T116">等)</text:span><text:span text:style-name="T117"><text:s/>改編創作</text:span><text:span text:style-name="T118">短篇童話，並請於報名表註明故事出處</text:span><text:span text:style-name="T119">(若非傳統童話故事請附故事原文、作者及出版社，故事原文請附掃描電子檔)</text:span><text:span text:style-name="T120">。</text:span></text:p>
              </text:list-item>
              <text:list-item>
                <text:p text:style-name="P121">可針對故事背景、人物角色、故事情節等，創作出不同的童話。</text:p>
              </text:list-item>
              <text:list-item>
                <text:p text:style-name="P122">文體不拘。</text:p>
              </text:list-item>
            </text:list>
          </table:table-cell>
          <table:table-cell table:style-name="TableCell123">
            <text:p text:style-name="P124">800字</text:p>
            <text:p text:style-name="P125">以內</text:p>
          </table:table-cell>
        </table:table-row>
        <table:table-row table:style-name="TableRow126">
          <table:table-cell table:style-name="TableCell127">
            <text:p text:style-name="P128">中 年 級</text:p>
          </table:table-cell>
          <table:table-cell table:style-name="TableCell129">
            <text:p text:style-name="P130"><text:span text:style-name="T131">2</text:span>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自編故事高手</text:span></text:p>
          </table:table-cell>
          <table:table-cell table:style-name="TableCell136">
            <text:list text:style-name="LFO3" text:continue-numbering="true">
              <text:list-item>
                <text:p text:style-name="P137"><text:span text:style-name="T138">每件作品以學生及其家庭成員(可包含父母、祖父母或其他長輩親戚)</text:span><text:span text:style-name="T139">各一人</text:span><text:span text:style-name="T140">組隊報名。</text:span></text:p>
              </text:list-item>
              <text:list-item>
                <text:p text:style-name="P141"><text:span text:style-name="T142">鼓勵親子從聽故事、解構故事的元素，發揮想像力</text:span><text:span text:style-name="T143">自編故事創作</text:span><text:span text:style-name="T144">。</text:span></text:p>
              </text:list-item>
              <text:list-item>
                <text:p text:style-name="P145"><text:span text:style-name="T146">故事內容題材不拘，</text:span><text:span text:style-name="T147">可為溫馨、趣味笑話、冒險、校園、科幻或品格主題……等</text:span><text:span text:style-name="T148">。</text:span></text:p>
              </text:list-item>
              <text:list-item>
                <text:p text:style-name="P149">文體不拘。</text:p>
              </text:list-item>
            </text:list>
          </table:table-cell>
          <table:table-cell table:style-name="TableCell150">
            <text:p text:style-name="P151">1200字以內</text:p>
          </table:table-cell>
        </table:table-row>
        <text:soft-page-break/>
        <table:table-row table:style-name="TableRow152">
          <table:table-cell table:style-name="TableCell153">
            <text:p text:style-name="P154">高 年 級</text:p>
          </table:table-cell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學生組</text:p>
          </table:table-cell>
          <table:table-cell table:style-name="TableCell160">
            <text:p text:style-name="P161">小小編劇達人</text:p>
          </table:table-cell>
          <table:table-cell table:style-name="TableCell162">
            <text:list text:style-name="LFO4" text:continue-numbering="true">
              <text:list-item>
                <text:p text:style-name="P163"><text:span text:style-name="T164">每件作品</text:span><text:span text:style-name="T165">至多5位</text:span><text:span text:style-name="T166">學生</text:span><text:span text:style-name="T167">組隊報名參加。</text:span></text:p>
              </text:list-item>
              <text:list-item>
                <text:p text:style-name="P168"><text:span text:style-name="T169">鼓勵學生從聽故事、解構故事的元素，</text:span><text:span text:style-name="T170">創意發想</text:span><text:span text:style-name="T171">故事劇本。</text:span></text:p>
              </text:list-item>
              <text:list-item>
                <text:p text:style-name="P172"><text:span text:style-name="T173">作品請以</text:span><text:span text:style-name="T174">廣播劇</text:span><text:span text:style-name="T175">型式呈現(請參考</text:span><text:span text:style-name="T176">範例</text:span><text:span text:style-name="T177">)，故事內容題材不拘，</text:span><text:span text:style-name="T178">可為溫馨、趣味笑話、冒險、校園、科幻或品格主題……等</text:span><text:span text:style-name="T179">。</text:span></text:p>
              </text:list-item>
            </text:list>
          </table:table-cell>
          <table:table-cell table:style-name="TableCell180">
            <text:p text:style-name="P181">2500字以內</text:p>
          </table:table-cell>
        </table:table-row>
      </table:table>
      <text:p text:style-name="P182"><text:span text:style-name="T183">捌、</text:span><text:span text:style-name="T184">注意事項</text:span></text:p>
      <text:list text:style-name="LFO5" text:continue-numbering="true">
        <text:list-item>
          <text:p text:style-name="P185"><text:span text:style-name="T186">本次徵件活動</text:span><text:span text:style-name="T187">低年級及中年級組為親子共同創作</text:span><text:span text:style-name="T188">，</text:span><text:span text:style-name="T189">高年級組為學生共同創作</text:span><text:span text:style-name="T190">。親子組</text:span><text:span text:style-name="T191">每件作品以</text:span><text:span text:style-name="T192">親子</text:span><text:span text:style-name="T193">各一人</text:span><text:span text:style-name="T194">為報名單位</text:span><text:span text:style-name="T195">，</text:span><text:span text:style-name="T196">所有</text:span><text:span text:style-name="T197">參賽人員皆須參與錄音</text:span><text:span text:style-name="T198">。</text:span></text:p>
        </text:list-item>
        <text:list-item>
          <text:p text:style-name="P199"><text:span text:style-name="T200">作品文本以A4直式橫打，字型為標楷體，12級字，並須錄製聲音檔。</text:span><text:span text:style-name="T201">文本須為聲音檔之</text:span><text:span text:style-name="T202">逐字稿</text:span><text:span text:style-name="T203">，非聲音檔之摘要，不符規定則取消參賽資格。</text:span></text:p>
        </text:list-item>
        <text:list-item>
          <text:p text:style-name="P204"><text:span text:style-name="T205">徵件作品字數限制為</text:span><text:span text:style-name="T206">包含標點符號</text:span><text:span text:style-name="T207">之上限，</text:span><text:span text:style-name="T208">不符規定則取消參賽資格。</text:span></text:p>
        </text:list-item>
        <text:list-item>
          <text:p text:style-name="P209"><text:span text:style-name="T210">徵件作品可視故事需求夾雜多種語言，但不接受純外語之作品。</text:span></text:p>
        </text:list-item>
        <text:list-item>
          <text:p text:style-name="P211"><text:span text:style-name="T212">作品聲音檔只須單錄角色聲音，</text:span><text:span text:style-name="T213">勿加入配樂或音效</text:span><text:span text:style-name="T214">，並請</text:span><text:span text:style-name="T215">存成</text:span><text:span text:style-name="T216">MP3</text:span><text:span text:style-name="T217">格式</text:span><text:span text:style-name="T218">，不符規定則取消參賽資格。</text:span></text:p>
        </text:list-item>
        <text:list-item>
          <text:p text:style-name="P219"><text:span text:style-name="T220">改編作品內容採原創方式，若作品涉及違反著作權或其他法律規範，作者須自負完全法律責任，一經檢舉則取消得獎資格。</text:span></text:p>
        </text:list-item>
        <text:list-item>
          <text:p text:style-name="P221"><text:span text:style-name="T222">每件作品指導老師以2位為限，以收件報名表登記為準，恕不接受後續追加名單。</text:span></text:p>
        </text:list-item>
        <text:list-item>
          <text:p text:style-name="P223"><text:span text:style-name="T224">親子組錄音時，請以</text:span><text:span text:style-name="T225">學生聲音為主</text:span><text:span text:style-name="T226">，家長聲音為輔。</text:span></text:p>
        </text:list-item>
        <text:list-item>
          <text:p text:style-name="P227"><text:span text:style-name="T228">歷年曾獲獎之自編故事劇本徵件作品，不得重複參賽。</text:span></text:p>
        </text:list-item>
        <text:list-item>
          <text:p text:style-name="P229">學生每人限報名一件作品。</text:p>
        </text:list-item>
      </text:list>
      <text:p text:style-name="P230"><text:span text:style-name="T231">玖、</text:span><text:span text:style-name="T232">評審</text:span></text:p>
      <text:list text:style-name="LFO7" text:continue-numbering="true">
        <text:list-item>
          <text:p text:style-name="P233">由本校教師擔任評審委員，組成評審委員會。</text:p>
        </text:list-item>
        <text:list-item>
          <text:p text:style-name="P234">評審規準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項目</text:p>
          </table:table-cell>
          <table:covered-table-cell/>
          <table:table-cell table:style-name="TableCell242">
            <text:p text:style-name="P243">評分規準</text:p>
          </table:table-cell>
        </table:table-row>
        <table:table-row table:style-name="TableRow244">
          <table:table-cell table:style-name="TableCell245">
            <text:p text:style-name="內文"><text:span text:style-name="T246">低年級</text:span></text:p>
          </table:table-cell>
          <table:table-cell table:style-name="TableCell247">
            <text:p text:style-name="內文"><text:span text:style-name="T248">童話變奏曲</text:span></text:p>
          </table:table-cell>
          <table:table-cell table:style-name="TableCell249">
            <text:p text:style-name="P250">內容45%、創意性25%、聲音表現30%</text:p>
          </table:table-cell>
        </table:table-row>
        <table:table-row table:style-name="TableRow251">
          <table:table-cell table:style-name="TableCell252">
            <text:p text:style-name="內文"><text:span text:style-name="T253">中年級</text:span></text:p>
          </table:table-cell>
          <table:table-cell table:style-name="TableCell254">
            <text:p text:style-name="內文"><text:span text:style-name="T255">自編故事高手</text:span></text:p>
          </table:table-cell>
          <table:table-cell table:style-name="TableCell256">
            <text:p text:style-name="P257">內容45%、創意性25%、聲音表現30%</text:p>
          </table:table-cell>
        </table:table-row>
        <table:table-row table:style-name="TableRow258">
          <table:table-cell table:style-name="TableCell259">
            <text:p text:style-name="內文"><text:span text:style-name="T260">高年級</text:span></text:p>
          </table:table-cell>
          <table:table-cell table:style-name="TableCell261">
            <text:p text:style-name="P262">小小編劇達人</text:p>
          </table:table-cell>
          <table:table-cell table:style-name="TableCell263">
            <text:p text:style-name="P264">內容45%、創意性25%、聲音表現30%</text:p>
          </table:table-cell>
        </table:table-row>
      </table:table>
      <text:p text:style-name="P265"><text:span text:style-name="T266">壹</text:span><text:span text:style-name="T267">拾、獎勵</text:span></text:p>
      <text:list text:style-name="LFO12" text:continue-numbering="true">
        <text:list-item>
          <text:p text:style-name="P268">各組取特優1名、優等2名、佳作3名（視徵件數量得依比例增加，或從缺）。</text:p>
        </text:list-item>
        <text:list-item>
          <text:p text:style-name="P269">優勝作品將獲學校頒發獎狀及e酷幣，以資鼓勵。</text:p>
        </text:list-item>
        <text:list-item>
          <text:p text:style-name="P270">依評選會議決議，低年級、中年級、高年級各組最多推薦3件，代表學校參加臺北市深耕閱讀競賽。</text:p>
        </text:list-item>
      </text:list>
      <text:soft-page-break/>
      <text:p text:style-name="P271"><text:span text:style-name="T272">壹</text:span><text:span text:style-name="T273">拾</text:span><text:span text:style-name="T274">壹</text:span><text:span text:style-name="T275">、</text:span><text:span text:style-name="T276">代表學校參賽</text:span><text:span text:style-name="T277">得獎作品之文字、錄音檔內容等，需授權由</text:span><text:span text:style-name="T278">教育</text:span><text:span text:style-name="T279">局建置於臺北市推動兒童深耕閱讀網站，供</text:span><text:span text:style-name="T280">臺北</text:span><text:span text:style-name="T281">市師生點選運用，打破學習界線，增加作品分享，提升全市學童閱讀能力。</text:span></text:p>
      <text:p text:style-name="內文"><text:span text:style-name="T282">壹拾</text:span><text:span text:style-name="T283">貳</text:span><text:span text:style-name="T284">、</text:span><text:span text:style-name="T285">本計畫經核定後實施，修正時亦同。</text:span></text:p>
      <text:p text:style-name="P286"/>
      <text:p text:style-name="P287"/>
      <text:p text:style-name="P288"/>
      <text:p text:style-name="P289"><text:span text:style-name="T290">.</text:span><text:span text:style-name="T291"><text:s/></text:span><text:span text:style-name="T292">小小編劇達人廣播劇劇本體範例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劇名：北極熊放暑假</text:p>
            <text:p text:style-name="P299">＊第一幕</text:p>
            <text:p text:style-name="P300">時間：下課</text:p>
            <text:p text:style-name="P301">地點：教室</text:p>
            <text:p text:style-name="P302">人物：家家、小陶、小傑、小羽</text:p>
            <text:p text:style-name="P303">(學校鐘聲)</text:p>
            <text:p text:style-name="P304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305">(急速奔跑聲)</text:p>
            <text:p text:style-name="P306">小陶：家家，放暑假，你有什麼計畫呢？</text:p>
            <text:p text:style-name="P307">家家：我計畫要到南極度假。</text:p>
            <text:p text:style-name="P308">小羽：(驚訝的語氣)什麼？南極？南極離北極應該有「好幾個十萬八千千千里」那麼遠吧，我們又沒辦法學孫悟空翻個觔斗雲轉個幾圈就到南極，那怎麼去啊？</text:p>
            <text:p text:style-name="P309"><text:span text:style-name="T310">家家：俗話說：「三個臭皮匠勝過一個</text:span><text:span text:style-name="T311">諸葛亮</text:span><text:span text:style-name="T312">！」大家一起來想想辦法。</text:span></text:p>
            <text:p text:style-name="P313"><text:span text:style-name="T314">小羽：我們可以學</text:span><text:span text:style-name="T315">哥倫布</text:span><text:span text:style-name="T316">發現新大陸的方法-搭船到南極。</text:span></text:p>
            <text:p text:style-name="P317">家家、小陶、小傑異口同聲說：太久了吧！</text:p>
            <text:p text:style-name="P318"/>
            <text:p text:style-name="P319">【節錄改寫自106年度自編故事劇本徵件五年級優選作品「北極熊放暑假」】</text:p>
            <text:p text:style-name="P320"/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draw:frame draw:z-index="251657216" draw:id="id0" draw:style-name="a0" draw:name="Text Box 143" text:anchor-type="paragraph" svg:x="-0.23958in" svg:y="-0.07292in" svg:width="2.22917in" svg:height="0.36389in" style:rel-width="scale" style:rel-height="scale"><draw:text-box><text:p text:style-name="內文"><text:span text:style-name="T331">附表</text:span><text:span text:style-name="T332">B <text:s/></text:span><text:span text:style-name="T333">每件作品填寫一份</text:span></text:p></draw:text-box><svg:title/><svg:desc/></draw:frame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<text:span text:style-name="T342">臺北市</text:span><text:span text:style-name="T343">113年度國民小學推動兒童深耕</text:span><text:span text:style-name="T344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作品名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徵件類別</text:span></text:p>
          </table:table-cell>
          <table:table-cell table:style-name="TableCell353">
            <text:p text:style-name="P354"><text:span text:style-name="T355">□</text:span><text:span text:style-name="T356">童話變奏曲</text:span></text:p>
            <text:p text:style-name="P357">□自編故事高手</text:p>
            <text:p text:style-name="P358">□小小編劇達人</text:p>
          </table:table-cell>
        </table:table-row>
        <table:table-row table:style-name="TableRow359">
          <table:table-cell table:style-name="TableCell360">
            <text:p text:style-name="P361">學校名稱</text:p>
          </table:table-cell>
          <table:table-cell table:style-name="TableCell362">
            <text:p text:style-name="P363">雙蓮國小</text:p>
          </table:table-cell>
          <table:table-cell table:style-name="TableCell364">
            <text:p text:style-name="P365">聯絡箱號碼</text:p>
          </table:table-cell>
          <table:table-cell table:style-name="TableCell366">
            <text:p text:style-name="P367">064</text:p>
          </table:table-cell>
        </table:table-row>
        <table:table-row table:style-name="TableRow368">
          <table:table-cell table:style-name="TableCell369" table:number-rows-spanned="5">
            <text:p text:style-name="P370">作者</text:p>
            <text:p text:style-name="P371">(低中年級1人為限，高年級5人為限)</text:p>
          </table:table-cell>
          <table:table-cell table:style-name="TableCell372">
            <text:p text:style-name="P373"><text:s text:c="10"/>年 <text:s text:c="10"/>班</text:p>
          </table:table-cell>
          <table:table-cell table:style-name="TableCell374" table:number-columns-spanned="2">
            <text:p text:style-name="P375">姓名: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 text:c="10"/>年 <text:s text:c="10"/>班</text:p>
          </table:table-cell>
          <table:table-cell table:style-name="TableCell380" table:number-columns-spanned="2">
            <text:p text:style-name="P381">姓名: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 text:c="10"/>年 <text:s text:c="10"/>班</text:p>
          </table:table-cell>
          <table:table-cell table:style-name="TableCell386" table:number-columns-spanned="2">
            <text:p text:style-name="P387">姓名: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 text:c="10"/>年 <text:s text:c="10"/>班</text:p>
          </table:table-cell>
          <table:table-cell table:style-name="TableCell392" table:number-columns-spanned="2">
            <text:p text:style-name="P393">姓名: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 text:c="10"/>年 <text:s text:c="10"/>班</text:p>
          </table:table-cell>
          <table:table-cell table:style-name="TableCell398" table:number-columns-spanned="2">
            <text:p text:style-name="P399">姓名:</text:p>
          </table:table-cell>
          <table:covered-table-cell/>
        </table:table-row>
        <table:table-row table:style-name="TableRow400">
          <table:table-cell table:style-name="TableCell401">
            <text:p text:style-name="P402">家長</text:p>
            <text:p text:style-name="P403"><text:span text:style-name="T404">(低中年級1人為限)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指導老師</text:p>
            <text:p text:style-name="P410"><text:span text:style-name="T411">(以兩人為限)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改編童話出處</text:p>
            <text:p text:style-name="P419"><text:span text:style-name="T420">(僅低年級填寫，若非傳統童話故事請附掃描電子檔)</text:span></text:p>
          </table:table-cell>
          <table:table-cell table:style-name="TableCell421" table:number-columns-spanned="3">
            <text:p text:style-name="P422">書名：</text:p>
            <text:p text:style-name="P423">作者：</text:p>
            <text:p text:style-name="P424">出版社：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適用領域</text:span></text:p>
          </table:table-cell>
          <table:table-cell table:style-name="TableCell429" table:number-columns-spanned="3">
            <text:p text:style-name="P430"><text:span text:style-name="T431">□</text:span><text:span text:style-name="T432">語文</text:span><text:span text:style-name="T433">□</text:span><text:span text:style-name="T434">數學</text:span><text:span text:style-name="T435">□</text:span><text:span text:style-name="T436">社會</text:span><text:span text:style-name="T437">□</text:span><text:span text:style-name="T438">自然科學</text:span><text:span text:style-name="T439">□</text:span><text:span text:style-name="T440">藝術</text:span><text:span text:style-name="T441">□綜</text:span><text:span text:style-name="T442">合活動</text:span><text:span text:style-name="T443">□</text:span><text:span text:style-name="T444">健康與體育</text:span><text:span text:style-name="T445">□</text:span><text:span text:style-name="T446">其他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角色分工</text:p>
            <text:p text:style-name="P450">(請註明各作者負責錄音之角色)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文字內容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8">(</text:span><text:span text:style-name="T469">文字內容須為聲音檔之逐字稿，非聲音檔之摘要，</text:span><text:span text:style-name="T470">此欄可視需要自行延伸)</text:span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</table:table-row>
      </table:table>
      <text:soft-page-break/>
      <text:p text:style-name="P484"><text:span text:style-name="T485">附表</text:span><text:span text:style-name="T486">C</text:span><text:span text:style-name="T487"><text:s text:c="2"/></text:span><text:span text:style-name="T488">每件作品填寫一份</text:span></text:p>
      <text:p text:style-name="P489"/>
      <text:p text:style-name="P490">授權切結書</text:p>
      <text:p text:style-name="P491"/>
      <text:p text:style-name="內文"><draw:frame draw:z-index="251658240" draw:id="id1" draw:style-name="a1" draw:name="文字方塊 2" text:anchor-type="paragraph" svg:x="0in" svg:y="0.14375in" svg:width="5.71181in" svg:height="0.37639in" style:rel-width="scale" style:rel-height="scale"><draw:text-box><text:p text:style-name="內文">________________________________________________________________</text:p></draw:text-box><svg:title/><svg:desc/></draw:frame><text:span text:style-name="T492">　　本人</text:span><text:span text:style-name="T493"><text:s text:c="69"/>　　 <text:s text:c="13"/></text:span><text:span text:style-name="T494"><text:s text:c="27"/></text:span><text:span text:style-name="T495">　　</text:span><text:span text:style-name="T496"><text:s text:c="6"/></text:span></text:p>
      <text:p text:style-name="內文"><text:span text:style-name="T497">參加臺北市</text:span><text:span text:style-name="T498">113</text:span><text:span text:style-name="T499">年度國民小學推動兒童深耕閱讀自編故事劇本徵件活動之作品</text:span><text:span text:style-name="T500">(</text:span><text:span text:style-name="T501">作品名稱：</text:span><text:span text:style-name="T502"><text:s text:c="29"/></text:span><text:span text:style-name="T503">)</text:span><text:span text:style-name="T504">確係本人自行完成之創作，本人擁有完全著作權及其他法律上權利。日後若本作品涉及違反著作權或其他法律規範，本人願負完全法律責任。</text:span></text:p>
      <text:p text:style-name="P505">有關參與徵選之作品，本人願無償授權臺北市政府教育局作非營利用途使用，以利教育工作之推廣。</text:p>
      <text:p text:style-name="P506">此致</text:p>
      <text:p text:style-name="P507">臺北市政府教育局</text:p>
      <text:p text:style-name="P508"/>
      <text:p text:style-name="P509">立書人<text:s text:c="26"/></text:p>
      <text:p text:style-name="P510"/>
      <text:p text:style-name="P511"><text:span text:style-name="T512">(請參賽學生家長簽名)</text:span></text:p>
      <text:p text:style-name="P513"/>
      <text:p text:style-name="P514"/>
      <text:p text:style-name="P515"/>
      <text:p text:style-name="P516"/>
      <text:p text:style-name="P517"><text:span text:style-name="T518">中華民國</text:span><text:span text:style-name="T519"><text:s/>113<text:s/></text:span><text:span text:style-name="T520">年</text:span><text:span text:style-name="T521"><text:s text:c="2"/></text:span><text:span text:style-name="T522">月</text:span><text:span text:style-name="T523"><text:s text:c="2"/></text:span><text:span text:style-name="T5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dc:subject/>
    <meta:initial-creator>USER</meta:initial-creator>
    <dc:creator>user</dc:creator>
    <meta:creation-date>2024-08-28T03:55:00Z</meta:creation-date>
    <dc:date>2024-08-28T03:55:00Z</dc:date>
    <meta:print-date>2020-02-17T06:32:00Z</meta:print-date>
    <meta:template xlink:href="Normal" xlink:type="simple"/>
    <meta:editing-cycles>2</meta:editing-cycles>
    <meta:editing-duration>PT300S</meta:editing-duration>
    <meta:document-statistic meta:page-count="5" meta:paragraph-count="5" meta:word-count="427" meta:character-count="2857" meta:row-count="20" meta:non-whitespace-character-count="2435"/>
  </office:meta>
</office:document-meta>
</file>