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widows="2" fo:orphans="2" fo:line-height="0.2291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family="paragraph">
      <style:paragraph-properties fo:widows="2" fo:orphans="2" fo:line-height="0.2777in" fo:margin-left="0.6694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清單段落" style:family="paragraph">
      <style:paragraph-properties fo:widows="2" fo:orphans="2" fo:margin-bottom="0.1666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style:snap-to-layout-grid="false" fo:text-align="justify" fo:line-height="150%" fo:margin-left="0.3506in" fo:text-indent="-0.3506in">
        <style:tab-stops>
          <style:tab-stop style:type="left" style:position="-0.3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style:snap-to-layout-grid="false" fo:text-align="justify" fo:line-height="150%" fo:margin-left="0.3506in" fo:text-indent="-0.3506in">
        <style:tab-stops>
          <style:tab-stop style:type="left" style:position="-0.35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73" style:parent-style-name="清單段落" style:family="paragraph">
      <style:paragraph-properties style:snap-to-layout-grid="false" fo:text-align="justify" fo:line-height="150%" fo:margin-left="0.3506in" fo:text-indent="-0.3506in">
        <style:tab-stops>
          <style:tab-stop style:type="left" style:position="-0.35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text-align="justify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清單段落" style:family="paragraph">
      <style:paragraph-properties fo:widows="2" fo:orphans="2" fo:line-height="0.2777in" fo:text-indent="-0.334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0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family="paragraph">
      <style:paragraph-properties fo:widows="2" fo:orphans="2" fo:margin-top="0.1666in" fo:line-height="0.2222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4.3312in" style:use-optimal-column-width="false"/>
    </style:style>
    <style:style style:name="Table157" style:family="table">
      <style:table-properties style:width="6.1027in" style:rel-width="90.26%" fo:margin-left="0.686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28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line-height="0.2222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224" style:family="table">
      <style:table-properties style:width="6.1027in" fo:margin-left="0.6861in" table:align="left"/>
    </style:style>
    <style:style style:name="TableRow228" style:family="table-row">
      <style:table-row-properties style:min-row-height="0.181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.023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39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256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256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56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256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P293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P29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ableColumn300" style:family="table-column">
      <style:table-column-properties style:column-width="0.6666in" style:use-optimal-column-width="false"/>
    </style:style>
    <style:style style:name="TableColumn301" style:family="table-column">
      <style:table-column-properties style:column-width="0.8458in" style:use-optimal-column-width="false"/>
    </style:style>
    <style:style style:name="TableColumn302" style:family="table-column">
      <style:table-column-properties style:column-width="0.8458in" style:use-optimal-column-width="false"/>
    </style:style>
    <style:style style:name="TableColumn303" style:family="table-column">
      <style:table-column-properties style:column-width="0.8458in" style:use-optimal-column-width="false"/>
    </style:style>
    <style:style style:name="TableColumn304" style:family="table-column">
      <style:table-column-properties style:column-width="0.8458in" style:use-optimal-column-width="false"/>
    </style:style>
    <style:style style:name="TableColumn305" style:family="table-column">
      <style:table-column-properties style:column-width="1.9687in" style:use-optimal-column-width="false"/>
    </style:style>
    <style:style style:name="Table299" style:family="table">
      <style:table-properties style:width="6.0187in" fo:margin-left="0.7631in" table:align="left"/>
    </style:style>
    <style:style style:name="TableRow306" style:family="table-row">
      <style:table-row-properties style:min-row-height="0.4152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weight-complex="bold" style:use-window-font-color="tru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312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13" style:parent-style-name="預設段落字型" style:family="text">
      <style:text-properties style:use-window-font-color="true" fo:font-size="11pt" style:font-size-asian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</style:style>
    <style:style style:name="T31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17" style:parent-style-name="預設段落字型" style:family="text">
      <style:text-properties style:use-window-font-color="true" fo:font-size="11pt" style:font-size-asian="11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2777in"/>
    </style:style>
    <style:style style:name="T32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21" style:parent-style-name="預設段落字型" style:family="text">
      <style:text-properties style:use-window-font-color="true" fo:font-size="11pt" style:font-size-asian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2777in"/>
    </style:style>
    <style:style style:name="T324" style:parent-style-name="預設段落字型" style:family="text">
      <style:text-properties style:use-window-font-color="true" fo:font-size="11pt" style:font-size-asian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fo:line-height="0.2777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ableRow328" style:family="table-row">
      <style:table-row-properties style:min-row-height="0.2895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weight-complex="bold" style:use-window-font-color="tru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-asian="標楷體" fo:font-size="12pt" style:font-size-asian="12pt"/>
    </style:style>
    <style:style style:name="TableRow342" style:family="table-row">
      <style:table-row-properties style:min-row-height="0.2895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weight-complex="bold" style:use-window-font-color="tru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font-size="12pt" style:font-size-asian="12pt"/>
    </style:style>
    <style:style style:name="TableRow356" style:family="table-row">
      <style:table-row-properties style:min-row-height="0.2895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weight-complex="bold" style:use-window-font-color="tru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center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222in"/>
      <style:text-properties style:font-name-asian="標楷體" fo:font-size="12pt" style:font-size-asian="12pt"/>
    </style:style>
    <style:style style:name="P37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 fo:letter-spacing="-0.002in"/>
    </style:style>
    <style:style style:name="T382" style:parent-style-name="預設段落字型" style:family="text">
      <style:text-properties style:font-name="標楷體" style:font-name-asian="標楷體" fo:letter-spacing="-0.002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85" style:parent-style-name="預設段落字型" style:family="text">
      <style:text-properties style:font-name="標楷體" style:font-name-asian="標楷體" fo:letter-spacing="-0.0055in"/>
    </style:style>
    <style:style style:name="T386" style:parent-style-name="預設段落字型" style:family="text">
      <style:text-properties style:font-name="標楷體" style:font-name-asian="標楷體" fo:letter-spacing="-0.0055in"/>
    </style:style>
    <style:style style:name="T387" style:parent-style-name="預設段落字型" style:family="text">
      <style:text-properties style:font-name="標楷體" style:font-name-asian="標楷體" fo:letter-spacing="-0.005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4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395" style:parent-style-name="內文" style:family="paragraph">
      <style:paragraph-properties fo:break-before="page" fo:text-align="center"/>
      <style:text-properties fo:hyphenate="true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4" style:parent-style-name="本文" style:family="paragraph">
      <style:paragraph-properties style:snap-to-layout-grid="false" fo:text-align="center" fo:line-height="125%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7" style:family="table-column">
      <style:table-column-properties style:column-width="0.3597in" style:use-optimal-column-width="false"/>
    </style:style>
    <style:style style:name="TableColumn408" style:family="table-column">
      <style:table-column-properties style:column-width="0.3604in" style:use-optimal-column-width="false"/>
    </style:style>
    <style:style style:name="TableColumn409" style:family="table-column">
      <style:table-column-properties style:column-width="0.3555in" style:use-optimal-column-width="false"/>
    </style:style>
    <style:style style:name="TableColumn410" style:family="table-column">
      <style:table-column-properties style:column-width="0.7277in" style:use-optimal-column-width="false"/>
    </style:style>
    <style:style style:name="TableColumn411" style:family="table-column">
      <style:table-column-properties style:column-width="1.7305in" style:use-optimal-column-width="false"/>
    </style:style>
    <style:style style:name="TableColumn412" style:family="table-column">
      <style:table-column-properties style:column-width="0.1951in" style:use-optimal-column-width="false"/>
    </style:style>
    <style:style style:name="TableColumn413" style:family="table-column">
      <style:table-column-properties style:column-width="0.3555in" style:use-optimal-column-width="false"/>
    </style:style>
    <style:style style:name="TableColumn414" style:family="table-column">
      <style:table-column-properties style:column-width="0.3562in" style:use-optimal-column-width="false"/>
    </style:style>
    <style:style style:name="TableColumn415" style:family="table-column">
      <style:table-column-properties style:column-width="0.2347in" style:use-optimal-column-width="false"/>
    </style:style>
    <style:style style:name="TableColumn416" style:family="table-column">
      <style:table-column-properties style:column-width="0.1208in" style:use-optimal-column-width="false"/>
    </style:style>
    <style:style style:name="TableColumn417" style:family="table-column">
      <style:table-column-properties style:column-width="0.7597in" style:use-optimal-column-width="false"/>
    </style:style>
    <style:style style:name="TableColumn418" style:family="table-column">
      <style:table-column-properties style:column-width="1.25in" style:use-optimal-column-width="false"/>
    </style:style>
    <style:style style:name="Table406" style:family="table">
      <style:table-properties style:width="6.8062in" fo:margin-left="0.0208in" table:align="left"/>
    </style:style>
    <style:style style:name="TableRow419" style:family="table-row">
      <style:table-row-properties style:min-row-height="0.308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min-row-height="0.2951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45" style:family="table-row">
      <style:table-row-properties style:min-row-height="0.229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style:font-name-asian="標楷體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ableRow464" style:family="table-row">
      <style:table-row-properties style:min-row-height="0.2111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242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line-height="0.1944in" fo:text-indent="0.0569in"/>
      <style:text-properties style:font-name-asian="標楷體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line-height="0.1944in" fo:text-indent="0.0569in"/>
      <style:text-properties style:font-name-asian="標楷體"/>
    </style:style>
    <style:style style:name="TableRow496" style:family="table-row">
      <style:table-row-properties style:min-row-height="0.2423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242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center"/>
      <style:text-properties style:font-name-asian="標楷體"/>
    </style:style>
    <style:style style:name="TableRow510" style:family="table-row">
      <style:table-row-properties style:min-row-height="0.0506in" style:use-optimal-row-height="false" fo:keep-together="always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4472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line-height="0.1944in" fo:text-indent="0.0569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本文" style:family="paragraph">
      <style:paragraph-properties fo:line-height="0.1944in" fo:text-indent="0.0569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2493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本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text-properties style:font-name-asian="標楷體" fo:font-size="8pt" style:font-size-asian="8pt" style:font-size-complex="8pt"/>
    </style:style>
    <style:style style:name="TableRow562" style:family="table-row">
      <style:table-row-properties style:min-row-height="0.2493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73" style:family="table-row">
      <style:table-row-properties style:min-row-height="0.2493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justify"/>
      <style:text-properties style:font-name-asian="標楷體"/>
    </style:style>
    <style:style style:name="TableRow584" style:family="table-row">
      <style:table-row-properties style:min-row-height="0.2493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size-complex="10.5pt"/>
    </style:style>
    <style:style style:name="T591" style:parent-style-name="預設段落字型" style:family="text">
      <style:text-properties style:font-name-asian="標楷體" style:font-size-complex="10.5pt"/>
    </style:style>
    <style:style style:name="T592" style:parent-style-name="預設段落字型" style:family="text">
      <style:text-properties style:font-name-asian="標楷體" style:font-size-complex="10.5pt"/>
    </style:style>
    <style:style style:name="T593" style:parent-style-name="預設段落字型" style:family="text">
      <style:text-properties style:font-name="標楷體" style:font-name-asian="標楷體" style:font-size-complex="10.5pt"/>
    </style:style>
    <style:style style:name="T594" style:parent-style-name="預設段落字型" style:family="text">
      <style:text-properties style:font-name-asian="標楷體" style:font-size-complex="10.5pt"/>
    </style:style>
    <style:style style:name="T595" style:parent-style-name="預設段落字型" style:family="text">
      <style:text-properties style:font-name-asian="標楷體" style:font-size-complex="10.5pt"/>
    </style:style>
    <style:style style:name="T596" style:parent-style-name="預設段落字型" style:family="text">
      <style:text-properties style:font-name="標楷體" style:font-name-asian="標楷體" style:font-size-complex="10.5pt"/>
    </style:style>
    <style:style style:name="T597" style:parent-style-name="預設段落字型" style:family="text">
      <style:text-properties style:font-name-asian="標楷體" style:font-size-complex="10.5pt"/>
    </style:style>
    <style:style style:name="T598" style:parent-style-name="預設段落字型" style:family="text">
      <style:text-properties style:font-name-asian="標楷體" style:font-size-complex="10.5pt"/>
    </style:style>
    <style:style style:name="T599" style:parent-style-name="預設段落字型" style:family="text">
      <style:text-properties style:font-name="標楷體" style:font-name-asian="標楷體" style:font-size-complex="10.5pt"/>
    </style:style>
    <style:style style:name="T600" style:parent-style-name="預設段落字型" style:family="text">
      <style:text-properties style:font-name-asian="標楷體" style:font-size-complex="10.5pt"/>
    </style:style>
    <style:style style:name="T601" style:parent-style-name="預設段落字型" style:family="text">
      <style:text-properties style:font-name-asian="標楷體" style:font-size-complex="10.5pt"/>
    </style:style>
    <style:style style:name="T602" style:parent-style-name="預設段落字型" style:family="text">
      <style:text-properties style:font-name="標楷體" style:font-name-asian="標楷體" style:font-size-complex="10.5pt"/>
    </style:style>
    <style:style style:name="T603" style:parent-style-name="預設段落字型" style:family="text">
      <style:text-properties style:font-name-asian="標楷體" style:font-size-complex="10.5pt"/>
    </style:style>
    <style:style style:name="T604" style:parent-style-name="預設段落字型" style:family="text">
      <style:text-properties style:font-name-asian="標楷體" style:font-size-complex="10.5pt"/>
    </style:style>
    <style:style style:name="T605" style:parent-style-name="預設段落字型" style:family="text">
      <style:text-properties style:font-name="標楷體" style:font-name-asian="標楷體" style:font-size-complex="10.5pt"/>
    </style:style>
    <style:style style:name="T606" style:parent-style-name="預設段落字型" style:family="text">
      <style:text-properties style:font-name-asian="標楷體" style:font-size-complex="10.5pt"/>
    </style:style>
    <style:style style:name="T607" style:parent-style-name="預設段落字型" style:family="text">
      <style:text-properties style:font-name-asian="標楷體" style:font-size-complex="10.5pt"/>
    </style:style>
    <style:style style:name="T608" style:parent-style-name="預設段落字型" style:family="text">
      <style:text-properties style:font-name="標楷體" style:font-name-asian="標楷體" style:font-size-complex="10.5pt"/>
    </style:style>
    <style:style style:name="T609" style:parent-style-name="預設段落字型" style:family="text">
      <style:text-properties style:font-name-asian="標楷體" style:font-size-complex="10.5pt"/>
    </style:style>
    <style:style style:name="T610" style:parent-style-name="預設段落字型" style:family="text">
      <style:text-properties style:font-name-asian="標楷體" style:font-size-complex="10.5pt"/>
    </style:style>
    <style:style style:name="P611" style:parent-style-name="本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 style:font-size-complex="10.5pt"/>
    </style:style>
    <style:style style:name="T613" style:parent-style-name="預設段落字型" style:family="text">
      <style:text-properties style:font-name-asian="標楷體" style:font-size-complex="10.5pt"/>
    </style:style>
    <style:style style:name="TableRow614" style:family="table-row">
      <style:table-row-properties style:min-row-height="1.165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-asian="標楷體"/>
    </style:style>
    <style:style style:name="P618" style:parent-style-name="本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size="10pt" style:font-size-asian="10pt" style:font-size-complex="8pt"/>
    </style:style>
    <style:style style:name="T620" style:parent-style-name="預設段落字型" style:family="text">
      <style:text-properties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8pt"/>
    </style:style>
    <style:style style:name="P623" style:parent-style-name="本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-asian="標楷體" fo:font-size="10pt" style:font-size-asian="10pt" style:font-size-complex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fo:text-align="justify"/>
      <style:text-properties style:font-name-asian="標楷體"/>
    </style:style>
    <style:style style:name="TableRow627" style:family="table-row">
      <style:table-row-properties style:min-row-height="0.6909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本文" style:family="paragraph">
      <style:paragraph-properties fo:text-align="center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638" style:family="table-row">
      <style:table-row-properties style:min-row-height="1.1986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644" style:parent-style-name="預設段落字型" style:family="text">
      <style:text-properties style:font-name-asian="標楷體" style:font-weight-complex="bold" style:font-size-complex="8pt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650" style:parent-style-name="預設段落字型" style:family="text">
      <style:text-properties style:font-name-asian="標楷體" style:font-weight-complex="bold" style:font-size-complex="8pt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font-weight-complex="bold" style:font-size-complex="8pt"/>
    </style:style>
    <style:style style:name="P653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658" style:family="table-row">
      <style:table-row-properties style:min-row-height="0.56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66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66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666" style:family="table-row">
      <style:table-row-properties style:min-row-height="0.5833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text-autospace="none" fo:text-align="center" fo:line-height="0.2222in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678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大同區雙蓮國小</text:span><text:span text:style-name="T4">11</text:span><text:span text:style-name="T5">3</text:span><text:span text:style-name="T6">年度推動兒童深耕閱讀</text:span></text:p>
      <text:p text:style-name="P7"><text:span text:style-name="T8">小小說書人</text:span><text:span text:style-name="T9">徵件</text:span><text:span text:style-name="T10">實施計畫</text:span></text:p>
      <text:list text:style-name="LFO1" text:continue-numbering="true">
        <text:list-item>
          <text:p text:style-name="P11"><text:span text:style-name="T12">依據</text:span></text:p>
        </text:list-item>
      </text:list>
      <text:list text:style-name="LFO2" text:continue-numbering="true">
        <text:list-item>
          <text:p text:style-name="P13"><text:span text:style-name="T14">教育部國民及學前教育署補助國民中小學閱讀推動計畫作業要點。</text:span></text:p>
        </text:list-item>
        <text:list-item>
          <text:p text:style-name="P15"><text:span text:style-name="T16">臺北市112至115年度國民小學推動兒童深耕閱讀工作計畫。</text:span></text:p>
        </text:list-item>
      </text:list>
      <text:list text:style-name="LFO1" text:continue-numbering="true">
        <text:list-item>
          <text:p text:style-name="P17"><text:span text:style-name="T18">目的</text:span></text:p>
        </text:list-item>
      </text:list>
      <text:list text:style-name="LFO3" text:continue-numbering="true">
        <text:list-item>
          <text:p text:style-name="P19">培養兒童自主學習力，提升雙閱讀素養。</text:p>
        </text:list-item>
        <text:list-item>
          <text:p text:style-name="P20"><text:span text:style-name="T21">推廣雙語閱讀風氣，擴展學生閱讀觸角</text:span><text:span text:style-name="T22">。</text:span></text:p>
        </text:list-item>
        <text:list-item>
          <text:p text:style-name="P23"><text:span text:style-name="T24">透過大量閱讀及豐富、多元、活潑之閱讀推廣活動，激發閱讀興趣</text:span><text:span text:style-name="T25">。</text:span></text:p>
        </text:list-item>
        <text:list-item>
          <text:p text:style-name="P26"><text:span text:style-name="T27">充實兒童閱</text:span><text:span text:style-name="T28">讀資源，提供多元學習閱讀素材</text:span><text:span text:style-name="T29">。</text:span></text:p>
        </text:list-item>
      </text:list>
      <text:list text:style-name="LFO1" text:continue-numbering="true">
        <text:list-item>
          <text:p text:style-name="P30"><text:span text:style-name="T31">參加對象：</text:span></text:p>
        </text:list-item>
      </text:list>
      <text:list text:style-name="LFO4" text:continue-numbering="true">
        <text:list-item>
          <text:p text:style-name="P32"><text:span text:style-name="T33">本校</text:span><text:span text:style-name="T34">一至六年級在籍學生</text:span><text:span text:style-name="T35">。</text:span></text:p>
        </text:list-item>
        <text:list-item>
          <text:p text:style-name="P36"><text:span text:style-name="T37">國語組</text:span><text:span text:style-name="T38">參賽人數以</text:span><text:span text:style-name="T39">3</text:span><text:span text:style-name="T40">人為限（可混齡）；</text:span></text:p>
        </text:list-item>
      </text:list>
      <text:p text:style-name="P41"><text:span text:style-name="T42">英語組限中、高年級參加，</text:span><text:span text:style-name="T43">參賽人數以</text:span><text:span text:style-name="T44">同班</text:span><text:span text:style-name="T45">5</text:span><text:span text:style-name="T46">至</text:span><text:span text:style-name="T47">10</text:span><text:span text:style-name="T48">人為限。</text:span></text:p>
      <text:list text:style-name="LFO4" text:continue-numbering="true">
        <text:list-item>
          <text:p text:style-name="P49"><text:span text:style-name="T50">各語言組別</text:span><text:span text:style-name="T51">每生</text:span><text:span text:style-name="T52">限各報名</text:span><text:span text:style-name="T53">1</text:span><text:span text:style-name="T54">組</text:span><text:span text:style-name="T55">，指導教師每組至多</text:span><text:span text:style-name="T56">2</text:span><text:span text:style-name="T57">人。</text:span></text:p>
        </text:list-item>
      </text:list>
      <text:list text:style-name="LFO1" text:continue-numbering="true">
        <text:list-item>
          <text:p text:style-name="P58"><text:span text:style-name="T59">收件</text:span><text:span text:style-name="T60">日期：</text:span><text:span text:style-name="T61">11</text:span><text:span text:style-name="T62">3</text:span><text:span text:style-name="T63">年4月</text:span><text:span text:style-name="T64">3</text:span><text:span text:style-name="T65">日(下午4</text:span><text:span text:style-name="T66">點</text:span><text:span text:style-name="T67">前)止</text:span></text:p>
        </text:list-item>
        <text:list-item>
          <text:p text:style-name="P68"><text:span text:style-name="T69">繳交資料：影片電子檔(</text:span><text:span text:style-name="T70">MPEG系列格式</text:span><text:span text:style-name="T71">)、作品說明表</text:span><text:span text:style-name="T72">(附件2)</text:span></text:p>
        </text:list-item>
        <text:list-item>
          <text:p text:style-name="P73"><text:span text:style-name="T74">收件地點：</text:span><text:span text:style-name="T75">請交給各班導師，再由導師轉交</text:span><text:span text:style-name="T76">教務處</text:span><text:span text:style-name="T77">設備組</text:span><text:span text:style-name="T78">。</text:span></text:p>
        </text:list-item>
        <text:list-item>
          <text:p text:style-name="P79"><text:bookmark-start text:name="OLE_LINK62"/><text:bookmark-start text:name="OLE_LINK61"/><text:span text:style-name="T80">徵件</text:span><text:span text:style-name="T81">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82"><text:bookmark-start text:name="OLE_LINK68"/><text:bookmark-start text:name="OLE_LINK67"/><text:bookmark-start text:name="OLE_LINK109"/><text:bookmark-start text:name="OLE_LINK108"/><text:span text:style-name="T83">主題：</text:span><text:span text:style-name="T84">不限</text:span><text:bookmark-end text:name="OLE_LINK68"/><text:bookmark-end text:name="OLE_LINK67"/><text:span text:style-name="T85">。</text:span></text:p>
        </text:list-item>
      </text:list>
      <text:list text:style-name="LFO6" text:continue-numbering="true">
        <text:list-item>
          <text:p text:style-name="P86"><text:bookmark-start text:name="OLE_LINK71"/><text:bookmark-start text:name="OLE_LINK70"/><text:bookmark-start text:name="OLE_LINK69"/><text:span text:style-name="T87">可取材自各類型作品，如人物傳記、新聞時事、改編或自創 (含現成讀物</text:span><text:span text:style-name="T88">、</text:span><text:span text:style-name="T89">音樂、戲劇、影音</text:span><text:span text:style-name="T90">等)</text:span><text:span text:style-name="T91">。</text:span><text:bookmark-end text:name="OLE_LINK71"/><text:bookmark-end text:name="OLE_LINK70"/><text:bookmark-end text:name="OLE_LINK69"/></text:p>
        </text:list-item>
        <text:list-item>
          <text:p text:style-name="P92"><text:bookmark-start text:name="OLE_LINK74"/><text:bookmark-start text:name="OLE_LINK73"/><text:bookmark-start text:name="OLE_LINK72"/><text:span text:style-name="T93">可用閱讀推薦角度，發揮創意推薦作品或人物，如：推薦閱讀</text:span><text:span text:style-name="T94">小王子</text:span><text:span text:style-name="T9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96"><text:bookmark-start text:name="OLE_LINK77"/><text:bookmark-start text:name="OLE_LINK76"/><text:bookmark-start text:name="OLE_LINK75"/><text:bookmark-end text:name="OLE_LINK109"/><text:bookmark-end text:name="OLE_LINK108"/><text:span text:style-name="T97">注意事項</text:span><text:bookmark-end text:name="OLE_LINK77"/><text:bookmark-end text:name="OLE_LINK76"/><text:bookmark-end text:name="OLE_LINK75"/><text:span text:style-name="T98">：</text:span></text:p>
        </text:list-item>
      </text:list>
      <text:list text:style-name="LFO7" text:continue-numbering="true">
        <text:list-item>
          <text:p text:style-name="P99"><text:span text:style-name="T100">作品時間：</text:span><text:span text:style-name="T101">3分半鐘至5分半鐘。</text:span><text:span text:style-name="T102">片頭畫面</text:span><text:span text:style-name="T103">（</text:span><text:span text:style-name="T104">題目、說書人、學校、年、班</text:span><text:span text:style-name="T105">）</text:span><text:span text:style-name="T106">、片尾謝幕</text:span><text:span text:style-name="T107">（</text:span><text:span text:style-name="T108">指導者、致謝等</text:span><text:span text:style-name="T109">）</text:span><text:span text:style-name="T110">時間皆包含計算，未符規定，不予評審。</text:span></text:p>
        </text:list-item>
        <text:list-item>
          <text:p text:style-name="P111"><text:span text:style-name="T112">可自行布置故事情境，豐富作品效果。作品請以</text:span><text:span text:style-name="T113">MPEG系列格式</text:span><text:span text:style-name="T114">影片檔（MPEG、MPEG-2、MP4）輸出</text:span><text:span text:style-name="T115">，檔案大小請勿超過500MB</text:span><text:span text:style-name="T116">，並</text:span><text:span text:style-name="T117">存於</text:span><text:span text:style-name="T118">隨身碟繳交</text:span><text:span text:style-name="T119">。</text:span></text:p>
        </text:list-item>
        <text:list-item>
          <text:p text:style-name="P120"><text:span text:style-name="T121">國語組如有</text:span><text:span text:style-name="T122">混齡參賽</text:span><text:span text:style-name="T123">情形，以</text:span><text:span text:style-name="T124">參賽成員年級占多數的組別</text:span><text:span text:style-name="T125">為報名依據，例如：</text:span><text:span text:style-name="T126">3</text:span><text:span text:style-name="T127">名參賽者分別為三年級、四年級及五年級，報名組別為</text:span><text:span text:style-name="T128">中年級組</text:span><text:span text:style-name="T129">。</text:span><text:span text:style-name="T130">若成員數相同，以最高年級者為報名依據</text:span><text:span text:style-name="T131">，例如：一年級、五年級各</text:span><text:span text:style-name="T132">1</text:span><text:span text:style-name="T133">名，報名組別為</text:span><text:span text:style-name="T134">高年級組</text:span><text:span text:style-name="T135">。</text:span></text:p>
        </text:list-item>
        <text:list-item>
          <text:p text:style-name="P136"><text:span text:style-name="T137">影片應一鏡到底，請勿進行任何剪接</text:span><text:span text:style-name="T138">。</text:span><text:span text:style-name="T139">未符規定，不予評審。</text:span></text:p>
        </text:list-item>
        <text:list-item>
          <text:p text:style-name="P140"><text:span text:style-name="T141">國語組徵件作品可視故事需求以多種語言呈現，英語組限純英語作品。</text:span></text:p>
        </text:list-item>
        <text:list-item>
          <text:p text:style-name="P142"><text:span text:style-name="T143">英語組徵件作品需上字幕</text:span><text:span text:style-name="T144">，國語組可彈性選擇，</text:span><text:span text:style-name="T145">未符規定，不予評審。</text:span></text:p>
        </text:list-item>
        <text:list-item>
          <text:p text:style-name="P146"><text:span text:style-name="T147">作品內容應避免與歷年送件之得獎作品雷同或相似，經查屬實，將酌情扣分。</text:span></text:p>
        </text:list-item>
      </text:list>
      <text:list text:style-name="LFO1" text:continue-numbering="true">
        <text:list-item>
          <text:p text:style-name="P148"><text:span text:style-name="T149">評審</text:span></text:p>
        </text:list-item>
      </text:list>
      <text:list text:style-name="LFO8" text:continue-numbering="true">
        <text:list-item>
          <text:p text:style-name="P150"><text:span text:style-name="T151">由</text:span><text:span text:style-name="T152">本校教師</text:span><text:span text:style-name="T153">擔任</text:span><text:span text:style-name="T154">評審委員，組成評審委員會。</text:span></text:p>
        </text:list-item>
        <text:list-item>
          <text:p text:style-name="P155"><text:span text:style-name="T156">評審流程：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程序</text:span></text:p>
          </table:table-cell>
          <table:table-cell table:style-name="TableCell165">
            <text:p text:style-name="P166"><text:span text:style-name="T167">流程</text:span></text:p>
          </table:table-cell>
          <table:table-cell table:style-name="TableCell168">
            <text:p text:style-name="P169"><text:span text:style-name="T170">作業內容</text:span></text:p>
          </table:table-cell>
        </table:table-row>
        <table:table-row table:style-name="TableRow171">
          <table:table-cell table:style-name="TableCell172">
            <text:p text:style-name="P173"><text:span text:style-name="T174">(一)</text:span></text:p>
          </table:table-cell>
          <table:table-cell table:style-name="TableCell175">
            <text:p text:style-name="P176"><text:span text:style-name="T177">繳交資料</text:span></text:p>
          </table:table-cell>
          <table:table-cell table:style-name="TableCell178">
            <text:list text:style-name="LFO9" text:continue-numbering="true">
              <text:list-item>
                <text:p text:style-name="P179"><text:span text:style-name="T180">作品說明表(附</text:span><text:span text:style-name="T181">件</text:span><text:span text:style-name="T182">2</text:span><text:span text:style-name="T183">)。</text:span></text:p>
              </text:list-item>
              <text:list-item>
                <text:p text:style-name="P184"><text:span text:style-name="T185">影片</text:span><text:span text:style-name="T186">電子檔。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(二)</text:span></text:p>
          </table:table-cell>
          <table:table-cell table:style-name="TableCell191">
            <text:p text:style-name="P192"><text:span text:style-name="T193">形式審查</text:span></text:p>
          </table:table-cell>
          <table:table-cell table:style-name="TableCell194">
            <text:p text:style-name="P195"><text:span text:style-name="T196">審查送件作品內容、影片檔作品時間及格式，</text:span><text:span text:style-name="T197">未符規定</text:span><text:span text:style-name="T198">者，不列入評審。</text:span></text:p>
          </table:table-cell>
        </table:table-row>
        <table:table-row table:style-name="TableRow199">
          <table:table-cell table:style-name="TableCell200">
            <text:p text:style-name="P201"><text:span text:style-name="T202">(三)</text:span></text:p>
          </table:table-cell>
          <table:table-cell table:style-name="TableCell203">
            <text:p text:style-name="P204"><text:span text:style-name="T205">評 <text:s text:c="3"/>審</text:span></text:p>
          </table:table-cell>
          <table:table-cell table:style-name="TableCell206">
            <text:list text:style-name="LFO10" text:continue-numbering="true">
              <text:list-item>
                <text:p text:style-name="P207"><text:span text:style-name="T208">依評審規準進行評審。</text:span></text:p>
              </text:list-item>
              <text:list-item>
                <text:p text:style-name="P209"><text:span text:style-name="T210">評審</text:span><text:span text:style-name="T211">委員</text:span><text:span text:style-name="T212">共同決定得獎名單。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(四)</text:span></text:p>
          </table:table-cell>
          <table:table-cell table:style-name="TableCell217">
            <text:p text:style-name="P218"><text:span text:style-name="T219">得獎作品</text:span></text:p>
          </table:table-cell>
          <table:table-cell table:style-name="TableCell220">
            <text:p text:style-name="P221">頒發校內獎狀，學生朝會在典禮台頒獎。</text:p>
          </table:table-cell>
        </table:table-row>
      </table:table>
      <text:list text:style-name="LFO8" text:continue-numbering="true">
        <text:list-item>
          <text:p text:style-name="P222"><text:span text:style-name="T223">評審規準：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項目</text:span></text:p>
          </table:table-cell>
          <table:table-cell table:style-name="TableCell232">
            <text:p text:style-name="P233"><text:span text:style-name="T234">配分比例</text:span></text:p>
          </table:table-cell>
          <table:table-cell table:style-name="TableCell235">
            <text:p text:style-name="P236"><text:span text:style-name="T237">說明</text:span></text:p>
          </table:table-cell>
        </table:table-row>
        <table:table-row table:style-name="TableRow238">
          <table:table-cell table:style-name="TableCell239">
            <text:p text:style-name="P240"><text:span text:style-name="T241">說書技巧</text:span></text:p>
          </table:table-cell>
          <table:table-cell table:style-name="TableCell242">
            <text:p text:style-name="P243"><text:span text:style-name="T244">40</text:span><text:span text:style-name="T245">％</text:span></text:p>
          </table:table-cell>
          <table:table-cell table:style-name="TableCell246">
            <text:p text:style-name="P247"><text:span text:style-name="T248">流暢清晰、語調生動、肢體展現、說書的戲劇性、臉部表情。</text:span></text:p>
          </table:table-cell>
        </table:table-row>
        <table:table-row table:style-name="TableRow249">
          <table:table-cell table:style-name="TableCell250">
            <text:p text:style-name="P251"><text:span text:style-name="T252">故事內容</text:span></text:p>
          </table:table-cell>
          <table:table-cell table:style-name="TableCell253">
            <text:p text:style-name="P254"><text:span text:style-name="T255">20</text:span><text:span text:style-name="T256">％</text:span></text:p>
          </table:table-cell>
          <table:table-cell table:style-name="TableCell257">
            <text:p text:style-name="P258"><text:span text:style-name="T259">來源適切性、選書、創新深度、內容富教育性與啟發性。</text:span></text:p>
          </table:table-cell>
        </table:table-row>
        <table:table-row table:style-name="TableRow260">
          <table:table-cell table:style-name="TableCell261">
            <text:p text:style-name="P262"><text:span text:style-name="T263">情感表現</text:span></text:p>
          </table:table-cell>
          <table:table-cell table:style-name="TableCell264">
            <text:p text:style-name="P265"><text:span text:style-name="T266">20</text:span><text:span text:style-name="T267">％</text:span></text:p>
          </table:table-cell>
          <table:table-cell table:style-name="TableCell268">
            <text:p text:style-name="P269"><text:span text:style-name="T270">語音饒富情感喜怒哀樂的情緒。</text:span></text:p>
          </table:table-cell>
        </table:table-row>
        <table:table-row table:style-name="TableRow271">
          <table:table-cell table:style-name="TableCell272">
            <text:p text:style-name="P273"><text:span text:style-name="T274">錄影品質</text:span></text:p>
          </table:table-cell>
          <table:table-cell table:style-name="TableCell275">
            <text:p text:style-name="P276"><text:span text:style-name="T277">10</text:span><text:span text:style-name="T278">％</text:span></text:p>
          </table:table-cell>
          <table:table-cell table:style-name="TableCell279">
            <text:p text:style-name="P280"><text:span text:style-name="T281">影像清晰無雜訊、以說書人為主角拍攝、聲音清楚無噪音。</text:span></text:p>
          </table:table-cell>
        </table:table-row>
        <table:table-row table:style-name="TableRow282">
          <table:table-cell table:style-name="TableCell283">
            <text:p text:style-name="P284"><text:span text:style-name="T285">輔助道具</text:span></text:p>
          </table:table-cell>
          <table:table-cell table:style-name="TableCell286">
            <text:p text:style-name="P287"><text:span text:style-name="T288">10</text:span><text:span text:style-name="T289">％</text:span></text:p>
          </table:table-cell>
          <table:table-cell table:style-name="TableCell290">
            <text:p text:style-name="P291"><text:span text:style-name="T292">善用各項道具、服裝及情境布置，增添說書效果。</text:span></text:p>
          </table:table-cell>
        </table:table-row>
      </table:table>
      <text:list text:style-name="LFO1" text:continue-numbering="true">
        <text:list-item>
          <text:p text:style-name="P293"><text:span text:style-name="T294">獎勵</text:span></text:p>
        </text:list-item>
      </text:list>
      <text:list text:style-name="LFO11" text:continue-numbering="true">
        <text:list-item>
          <text:p text:style-name="P295"><text:span text:style-name="T296">評選委員會</text:span><text:span text:style-name="T297">得依各組參加件數及作品水準酌予調整獎勵名額</text:span><text:span text:style-name="T298">。</text:span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組別</text:span></text:p>
          </table:table-cell>
          <table:table-cell table:style-name="TableCell310">
            <text:p text:style-name="P311"><text:span text:style-name="T312">A</text:span><text:span text:style-name="T313">低年級</text:span></text:p>
          </table:table-cell>
          <table:table-cell table:style-name="TableCell314">
            <text:p text:style-name="P315"><text:span text:style-name="T316">B</text:span><text:span text:style-name="T317">中年級</text:span></text:p>
          </table:table-cell>
          <table:table-cell table:style-name="TableCell318">
            <text:p text:style-name="P319"><text:span text:style-name="T320">C</text:span><text:span text:style-name="T321">高年級</text:span></text:p>
          </table:table-cell>
          <table:table-cell table:style-name="TableCell322">
            <text:p text:style-name="P323"><text:span text:style-name="T324">D英語</text:span></text:p>
          </table:table-cell>
          <table:table-cell table:style-name="TableCell325">
            <text:p text:style-name="P326"><text:span text:style-name="T327">獎勵內容</text:span></text:p>
          </table:table-cell>
        </table:table-row>
        <table:table-row table:style-name="TableRow328">
          <table:table-cell table:style-name="TableCell329">
            <text:p text:style-name="P330"><text:span text:style-name="T331">特優</text:span></text:p>
          </table:table-cell>
          <table:table-cell table:style-name="TableCell332">
            <text:p text:style-name="P333">1件</text:p>
          </table:table-cell>
          <table:table-cell table:style-name="TableCell334">
            <text:p text:style-name="P335">1件</text:p>
          </table:table-cell>
          <table:table-cell table:style-name="TableCell336">
            <text:p text:style-name="P337">1件</text:p>
          </table:table-cell>
          <table:table-cell table:style-name="TableCell338">
            <text:p text:style-name="P339">1件</text:p>
          </table:table-cell>
          <table:table-cell table:style-name="TableCell340">
            <text:p text:style-name="P341">特優獎狀、150點e酷幣</text:p>
          </table:table-cell>
        </table:table-row>
        <table:table-row table:style-name="TableRow342">
          <table:table-cell table:style-name="TableCell343">
            <text:p text:style-name="P344"><text:span text:style-name="T345">優選</text:span></text:p>
          </table:table-cell>
          <table:table-cell table:style-name="TableCell346">
            <text:p text:style-name="P347">1件</text:p>
          </table:table-cell>
          <table:table-cell table:style-name="TableCell348">
            <text:p text:style-name="P349">1件</text:p>
          </table:table-cell>
          <table:table-cell table:style-name="TableCell350">
            <text:p text:style-name="P351">1件</text:p>
          </table:table-cell>
          <table:table-cell table:style-name="TableCell352">
            <text:p text:style-name="P353">1件</text:p>
          </table:table-cell>
          <table:table-cell table:style-name="TableCell354">
            <text:p text:style-name="P355">優選獎狀、100點e酷幣</text:p>
          </table:table-cell>
        </table:table-row>
        <table:table-row table:style-name="TableRow356">
          <table:table-cell table:style-name="TableCell357">
            <text:p text:style-name="P358"><text:span text:style-name="T359">佳作</text:span></text:p>
          </table:table-cell>
          <table:table-cell table:style-name="TableCell360">
            <text:p text:style-name="P361">1件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>1件</text:p>
          </table:table-cell>
          <table:table-cell table:style-name="TableCell366">
            <text:p text:style-name="P367">1件</text:p>
          </table:table-cell>
          <table:table-cell table:style-name="TableCell368">
            <text:p text:style-name="P369"><text:s/>佳作獎狀、50點e酷幣</text:p>
          </table:table-cell>
        </table:table-row>
      </table:table>
      <text:list text:style-name="LFO11" text:continue-numbering="true">
        <text:list-item>
          <text:p text:style-name="P370"><text:span text:style-name="T371">未獲獎之參賽者給予</text:span><text:span text:style-name="T372">30</text:span><text:span text:style-name="T373">點</text:span><text:span text:style-name="T374">e</text:span><text:span text:style-name="T375">酷幣，以資鼓勵</text:span><text:span text:style-name="T376">。</text:span></text:p>
        </text:list-item>
        <text:list-item>
          <text:p text:style-name="P377"><text:span text:style-name="T378">獲獎之徵件作品，依評選會議決議</text:span><text:span text:style-name="T379">，</text:span><text:span text:style-name="T380">全校以</text:span><text:span text:style-name="T381">國語組</text:span><text:span text:style-name="T382">最多<text:s/></text:span><text:span text:style-name="T383">4</text:span><text:span text:style-name="T384"><text:s/></text:span><text:span text:style-name="T385">件</text:span><text:span text:style-name="T386">、</text:span><text:span text:style-name="T387">英語組最多<text:s/></text:span><text:span text:style-name="T388">2</text:span><text:span text:style-name="T389"><text:s/></text:span><text:span text:style-name="T390">件</text:span><text:span text:style-name="T391">推薦參加</text:span><text:span text:style-name="T392">臺北市深耕閱讀競賽</text:span><text:span text:style-name="T393">。</text:span></text:p>
        </text:list-item>
      </text:list>
      <text:list text:style-name="LFO1" text:continue-numbering="true">
        <text:list-item>
          <text:p text:style-name="P394">本計畫經核定後實施，修正時亦同。</text:p>
        </text:list-item>
      </text:list>
      <text:soft-page-break/>
      <text:p text:style-name="P395"><draw:custom-shape svg:x="0in" svg:y="0.01597in" svg:width="0.76528in" svg:height="0.49514in" draw:z-index="251658752" draw:id="id1" draw:style-name="a1" draw:name="矩形 3" text:anchor-type="paragraph"><svg:title/><svg:desc/><text:p text:style-name="P396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97">臺北市</text:span><text:span text:style-name="T398">11</text:span><text:span text:style-name="T399">3</text:span><text:span text:style-name="T400">年度</text:span><text:span text:style-name="T401">國民小學</text:span><text:span text:style-name="T402">推動兒童深耕閱讀</text:span><text:span text:style-name="T403">─</text:span></text:p>
      <text:p text:style-name="P404"><text:span text:style-name="T405">小小說書人作品說明表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<text:span text:style-name="T422">學校名稱</text:span></text:p>
          </table:table-cell>
          <table:covered-table-cell/>
          <table:covered-table-cell/>
          <table:table-cell table:style-name="TableCell423" table:number-columns-spanned="3">
            <text:p text:style-name="本文"><text:span text:style-name="T424">　　　　　</text:span><text:span text:style-name="T425">大同</text:span><text:span text:style-name="T426">區</text:span><text:span text:style-name="T427">雙蓮</text:span><text:span text:style-name="T428">國小</text:span></text:p>
          </table:table-cell>
          <table:covered-table-cell/>
          <table:covered-table-cell/>
          <table:table-cell table:style-name="TableCell429" table:number-columns-spanned="5">
            <text:p text:style-name="P430"><text:span text:style-name="T431">聯絡箱號碼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064</text:p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作品名稱</text:span>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5">
            <text:p text:style-name="P441"><text:span text:style-name="T44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443">
            <text:h text:style-name="P444" text:outline-level="1"/>
          </table:table-cell>
        </table:table-row>
        <table:table-row table:style-name="TableRow445">
          <table:table-cell table:style-name="TableCell446" table:number-columns-spanned="6">
            <text:h text:style-name="P447" text:outline-level="1"><text:span text:style-name="T448">國語組</text:span><text:span text:style-name="T449">參賽者</text:span><text:span text:style-name="T450">(</text:span><text:span text:style-name="T451">3</text:span><text:span text:style-name="T452">人為限</text:span><text:span text:style-name="T45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h text:style-name="P455" text:outline-level="1"><text:span text:style-name="T456">英語組</text:span><text:span text:style-name="T457">參賽者</text:span><text:span text:style-name="T458">(</text:span><text:span text:style-name="T459">5</text:span><text:span text:style-name="T460">至</text:span><text:span text:style-name="T461">10</text:span><text:span text:style-name="T462">人</text:span><text:span text:style-name="T46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年</text:span></text:p>
          </table:table-cell>
          <table:table-cell table:style-name="TableCell468">
            <text:p text:style-name="P469"><text:span text:style-name="T470">班</text:span></text:p>
          </table:table-cell>
          <table:table-cell table:style-name="TableCell471" table:number-columns-spanned="4">
            <text:p text:style-name="P472"><text:span text:style-name="T473">姓名</text:span></text:p>
          </table:table-cell>
          <table:covered-table-cell/>
          <table:covered-table-cell/>
          <table:covered-table-cell/>
          <table:table-cell table:style-name="TableCell474">
            <text:p text:style-name="P475"><text:span text:style-name="T476">年</text:span></text:p>
          </table:table-cell>
          <table:table-cell table:style-name="TableCell477">
            <text:p text:style-name="P478"><text:span text:style-name="T479">班</text:span></text:p>
          </table:table-cell>
          <table:table-cell table:style-name="TableCell480" table:number-columns-spanned="4">
            <text:p text:style-name="P481"><text:span text:style-name="T482">姓名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rows-spanned="3">
            <text:p text:style-name="P491"/>
          </table:table-cell>
          <table:table-cell table:style-name="TableCell492" table:number-rows-spanned="3">
            <text:p text:style-name="P493"/>
          </table:table-cell>
          <table:table-cell table:style-name="TableCell494" table:number-columns-spanned="4" table:number-rows-spanned="3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<text:span text:style-name="T513">指導老師</text:span><text:span text:style-name="T514">(</text:span><text:span text:style-name="T515">以</text:span><text:span text:style-name="T516">2</text:span><text:span text:style-name="T517">人為限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<text:span text:style-name="T521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6">
            <text:p text:style-name="P528"><text:span text:style-name="T529"><text:s text:c="3"/></text:span><text:span text:style-name="T530">□</text:span><text:span text:style-name="T531">A</text:span><text:span text:style-name="T532">低年級組</text:span><text:span text:style-name="T533"><text:s text:c="5"/></text:span><text:span text:style-name="T534">□</text:span><text:span text:style-name="T535">B</text:span><text:span text:style-name="T536">中年級組</text:span></text:p>
            <text:p text:style-name="P537"><text:span text:style-name="T538"><text:s text:c="3"/></text:span><text:span text:style-name="T539">□</text:span><text:span text:style-name="T540">C</text:span><text:span text:style-name="T541">高年級組</text:span><text:span text:style-name="T542"><text:s text:c="5"/></text:span><text:span text:style-name="T543">□</text:span><text:span text:style-name="T544">D</text:span><text:span text:style-name="T545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 table:number-rows-spanned="3">
            <text:p text:style-name="P548"><text:span text:style-name="T549">取材來源</text:span></text:p>
            <text:p text:style-name="P550"><text:span text:style-name="T551">(請填寫實際取材來源，欄位不夠請自行增加)</text:span></text:p>
          </table:table-cell>
          <table:covered-table-cell/>
          <table:covered-table-cell/>
          <table:table-cell table:style-name="TableCell552">
            <text:p text:style-name="P553"><text:span text:style-name="T554">圖書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><text:span text:style-name="T559">出版社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內文"/>
          </table:covered-table-cell>
          <table:covered-table-cell/>
          <table:covered-table-cell/>
          <table:table-cell table:style-name="TableCell563">
            <text:p text:style-name="P564"><text:span text:style-name="T565">影音</text:span>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><text:span text:style-name="T570">ISBN</text:span>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內文"/>
          </table:covered-table-cell>
          <table:covered-table-cell/>
          <table:covered-table-cell/>
          <table:table-cell table:style-name="TableCell574">
            <text:p text:style-name="P575"><text:span text:style-name="T576">戲劇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><text:span text:style-name="T581">發行者</text:span>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適用領域</text:span></text:p>
          </table:table-cell>
          <table:covered-table-cell/>
          <table:covered-table-cell/>
          <table:table-cell table:style-name="TableCell588" table:number-columns-spanned="9">
            <text:p text:style-name="P589"><text:span text:style-name="T590"><text:s/>□</text:span><text:span text:style-name="T591">語文</text:span><text:span text:style-name="T592"><text:s/></text:span><text:span text:style-name="T593">□</text:span><text:span text:style-name="T594">數學</text:span><text:span text:style-name="T595"><text:s/></text:span><text:span text:style-name="T596">□</text:span><text:span text:style-name="T597">社會</text:span><text:span text:style-name="T598"><text:s/></text:span><text:span text:style-name="T599">□</text:span><text:span text:style-name="T600">自然科學</text:span><text:span text:style-name="T601"><text:s/></text:span><text:span text:style-name="T602">□</text:span><text:span text:style-name="T603">藝術</text:span><text:span text:style-name="T604"><text:s/></text:span><text:span text:style-name="T605">□綜</text:span><text:span text:style-name="T606">合活動</text:span><text:span text:style-name="T607"><text:s/></text:span><text:span text:style-name="T608">□</text:span><text:span text:style-name="T609">健康與體育</text:span><text:span text:style-name="T610"><text:s text:c="2"/></text:span></text:p>
            <text:p text:style-name="P611"><text:span text:style-name="T612"><text:s/>□</text:span><text:span text:style-name="T6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<text:span text:style-name="T617">內容摘要</text:span></text:p>
            <text:p text:style-name="P618"><text:span text:style-name="T619">（</text:span><text:span text:style-name="T620">300</text:span><text:span text:style-name="T621">字為限</text:span><text:span text:style-name="T622">）</text:span></text:p>
            <text:p text:style-name="P623"><text:span text:style-name="T624">（簡單扼要敘述故事的情節、自述表演特色等）</text:span></text:p>
          </table:table-cell>
          <table:covered-table-cell/>
          <table:covered-table-cell/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<text:span text:style-name="T630">表演圖片二張</text:span></text:p>
            <text:p text:style-name="P631"><text:span text:style-name="T632">（圖檔請清晰</text:span><text:span text:style-name="T633">）</text:span></text:p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授權切結</text:span></text:p>
          </table:table-cell>
          <table:covered-table-cell/>
          <table:covered-table-cell/>
          <table:table-cell table:style-name="TableCell642" table:number-columns-spanned="9">
            <text:list text:style-name="LFO16" text:continue-numbering="true">
              <text:list-item>
                <text:p text:style-name="P643"><text:span text:style-name="T644">本</text:span><text:span text:style-name="T645">人參加臺北市</text:span><text:span text:style-name="T646">11</text:span><text:span text:style-name="T647">3</text:span><text:span text:style-name="T648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649"><text:span text:style-name="T650">本人願將</text:span><text:span text:style-name="T651">參</text:span><text:span text:style-name="T652">賽作品無償授權臺北市政府教育局作非營利用途使用，以利教育工作之推廣。</text:span></text:p>
              </text:list-item>
            </text:list>
            <text:p text:style-name="P653"><text:span text:style-name="T654"><text:s text:c="6"/></text:span><text:span text:style-name="T655"><text:s text:c="7"/></text:span><text:span text:style-name="T656"><text:s text:c="28"/></text:span><text:span text:style-name="T657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<text:span text:style-name="T661">備註</text:span></text:p>
          </table:table-cell>
          <table:covered-table-cell/>
          <table:covered-table-cell/>
          <table:table-cell table:style-name="TableCell662" table:number-columns-spanned="9">
            <text:list text:style-name="LFO17" text:continue-numbering="true">
              <text:list-item>
                <text:p text:style-name="P663">每件作品皆須填寫1份作品說明表。</text:p>
              </text:list-item>
              <text:list-item>
                <text:p text:style-name="P664">作品說明表電子檔請與作品影片檔放置於同一個作品資料夾內。</text:p>
              </text:list-item>
              <text:list-item>
                <text:p text:style-name="P665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<text:span text:style-name="T669">承辦人</text:span>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><text:span text:style-name="T674">聯絡電話</text:span><text:span text:style-name="T675"><text:s/></text:span>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4-01-09T01:16:00Z</meta:creation-date>
    <dc:date>2024-01-09T01:16:00Z</dc:date>
    <meta:print-date>2022-12-29T17:12:00Z</meta:print-date>
    <meta:template xlink:href="112年度小小說書人實施計畫" xlink:type="simple"/>
    <meta:editing-cycles>2</meta:editing-cycles>
    <meta:editing-duration>PT60S</meta:editing-duration>
    <meta:document-statistic meta:page-count="3" meta:paragraph-count="4" meta:word-count="312" meta:character-count="2087" meta:row-count="14" meta:non-whitespace-character-count="1779"/>
  </office:meta>
</office:document-meta>
</file>