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9076in"/>
    </style:style>
    <style:style style:name="TableColumn11" style:family="table-column">
      <style:table-column-properties style:column-width="1.3708in"/>
    </style:style>
    <style:style style:name="TableColumn12" style:family="table-column">
      <style:table-column-properties style:column-width="0.2805in"/>
    </style:style>
    <style:style style:name="TableColumn13" style:family="table-column">
      <style:table-column-properties style:column-width="1.0868in"/>
    </style:style>
    <style:style style:name="TableColumn14" style:family="table-column">
      <style:table-column-properties style:column-width="0.8312in"/>
    </style:style>
    <style:style style:name="TableColumn15" style:family="table-column">
      <style:table-column-properties style:column-width="0.5284in"/>
    </style:style>
    <style:style style:name="TableColumn16" style:family="table-column">
      <style:table-column-properties style:column-width="1.5868in"/>
    </style:style>
    <style:style style:name="Table9" style:family="table">
      <style:table-properties style:width="6.5923in" fo:margin-left="0in" table:align="left"/>
    </style:style>
    <style:style style:name="TableRow17" style:family="table-row">
      <style:table-row-properties style:min-row-height="0.254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indent="0.33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3333in"/>
      <style:text-properties style:font-name-asian="標楷體"/>
    </style:style>
    <style:style style:name="TableRow26" style:family="table-row">
      <style:table-row-properties style:min-row-height="0.1013in" fo:keep-together="always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54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1013in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1013in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3333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01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3.81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left="0.2618in" fo:text-indent="-0.26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134" style:family="table-row">
      <style:table-row-properties style:min-row-height="0.30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5416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臺北市大同區112學年度雙蓮國小安心就學溫馨輔導計畫</text:p>
      <text:p text:style-name="P2"><text:span text:style-name="T3">『</text:span><text:span text:style-name="T4">家庭</text:span><text:span text:style-name="T5">情況特殊</text:span><text:span text:style-name="T6">無法檢具證明</text:span><text:span text:style-name="T7">』</text:span><text:span text:style-name="T8">學校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評估對象</text:p>
          </table:table-cell>
          <table:table-cell table:style-name="TableCell20" table:number-columns-spanned="2">
            <text:p text:style-name="P21"><text:s/>學生姓名</text:p>
          </table:table-cell>
          <table:covered-table-cell/>
          <table:table-cell table:style-name="TableCell22" table:number-columns-spanned="2">
            <text:p text:style-name="P23">學生班級</text:p>
          </table:table-cell>
          <table:covered-table-cell/>
          <table:table-cell table:style-name="TableCell24" table:number-columns-spanned="2">
            <text:p text:style-name="P25"><text:s text:c="3"/>導<text:s text:c="2"/>師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家庭資料</text:p>
          </table:table-cell>
          <table:table-cell table:style-name="TableCell37" table:number-columns-spanned="2">
            <text:p text:style-name="P38">父</text:p>
          </table:table-cell>
          <table:covered-table-cell/>
          <table:table-cell table:style-name="TableCell39" table:number-columns-spanned="2">
            <text:p text:style-name="P40"><text:s text:c="8"/>母</text:p>
          </table:table-cell>
          <table:covered-table-cell/>
          <table:table-cell table:style-name="TableCell41" table:number-columns-spanned="2">
            <text:p text:style-name="P42"><text:s text:c="5"/><text:s text:c="2"/>電<text:s text:c="2"/>話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住<text:s text:c="3"/>址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是否已申請其他救助？□有。項目：___________________□否。</text:p>
            <text:p text:style-name="內文"><text:span text:style-name="T60">是否曾申請安心就學？</text:span><text:span text:style-name="T61"><text:s/></text:span><text:span text:style-name="T62">□否</text:span><text:span text:style-name="T63"><text:s/></text:span><text:span text:style-name="T64">□有。前次申請日期：</text:span><text:span text:style-name="T65"><text:s text:c="5"/></text:span><text:span text:style-name="T66">學年度</text:span><text:span text:style-name="T67"><text:s text:c="5"/></text:span><text:span text:style-name="T6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提供學校評估文件</text:p>
            <text:p text:style-name="P72">(敬請盡量說明，方便評估)</text:p>
          </table:table-cell>
          <table:table-cell table:style-name="TableCell73" table:number-columns-spanned="6">
            <text:p text:style-name="內文"><text:span text:style-name="T74">家庭狀況</text:span><text:span text:style-name="T75">敘</text:span><text:span text:style-name="T76">述</text:span><text:span text:style-name="T77">(</text:span><text:span text:style-name="T78">如：</text:span><text:span text:style-name="T79">家庭</text:span><text:span text:style-name="T80">成員</text:span><text:span text:style-name="T81">、</text:span><text:span text:style-name="T82">收支概況、</text:span><text:span text:style-name="T83">每月租金</text:span><text:span text:style-name="T84">、醫療負擔</text:span><text:span text:style-name="T85">……</text:span><text:span text:style-name="T86">等</text:span><text:span text:style-name="T87">)</text:span><text:span text:style-name="T88"><text:s/></text:span></text:p>
            <text:p text:style-name="P89"/>
            <text:p text:style-name="P90"><text:s text:c="64"/></text:p>
            <text:p text:style-name="P91"/>
            <text:p text:style-name="P92"><text:s text:c="64"/></text:p>
            <text:p text:style-name="P93"/>
            <text:p text:style-name="P94"><text:s text:c="64"/></text:p>
            <text:p text:style-name="P95"/>
            <text:p text:style-name="P96"><text:s text:c="64"/></text:p>
            <text:p text:style-name="內文"><text:span text:style-name="T97"><text:s text:c="17"/></text:span><text:span text:style-name="T98"><text:s text:c="16"/></text:span><text:span text:style-name="T99">家長簽</text:span><text:span text:style-name="T100">章：</text:span><text:span text:style-name="T101"><text:s/></text:span><text:span text:style-name="T102"><text:s text:c="20"/></text:span></text:p>
            <text:p text:style-name="內文"><text:span text:style-name="T103"><text:s text:c="4"/></text:span><text:span text:style-name="T104">＊學校針對上述說明，將透過</text:span><text:span text:style-name="T105">電訪、家庭訪問或請家長提出相關證明等方式進行評估與審查</text:span><text:span text:style-name="T106">。</text:span><text:span text:style-name="T107">（</text:span><text:span text:style-name="T108">本評估表</text:span><text:span text:style-name="T109">連同申請表一併</text:span><text:span text:style-name="T110">交給導師</text:span><text:span text:style-name="T111">）</text:span><text:span text:style-name="T112">。</text:span></text:p>
            <text:p text:style-name="內文"><text:span text:style-name="T113">申請者</text:span><text:span text:style-name="T114">應檢附</text:span><text:span text:style-name="T115">戶口名簿或戶籍謄本影本</text:span><text:span text:style-name="T116">及</text:span><text:span text:style-name="T117">相關證明文件</text:span></text:p>
            <text:p text:style-name="P118"><text:span text:style-name="T119">※</text:span><text:span text:style-name="T120">證明文件</text:span><text:span text:style-name="T121">:<text:s/></text:span><text:span text:style-name="T122">有請打勾，並</text:span><text:span text:style-name="T123">附</text:span><text:span text:style-name="T124">證明文件</text:span><text:span text:style-name="T125">影本</text:span></text:p>
            <text:p text:style-name="P126"><text:span text:style-name="T127"></text:span><text:span text:style-name="T128">清寒證明</text:span></text:p>
            <text:p text:style-name="P129"><text:span text:style-name="T130"></text:span><text:span text:style-name="T131">其他</text:span><text:span text:style-name="T132"><text:s text:c="25"/>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簽章</text:p>
          </table:table-cell>
          <table:table-cell table:style-name="TableCell137">
            <text:p text:style-name="P138">級任老師</text:p>
          </table:table-cell>
          <table:table-cell table:style-name="TableCell139" table:number-columns-spanned="2">
            <text:p text:style-name="P140">承辦人</text:p>
          </table:table-cell>
          <table:covered-table-cell/>
          <table:table-cell table:style-name="TableCell141" table:number-columns-spanned="2">
            <text:p text:style-name="P142">處室主任</text:p>
          </table:table-cell>
          <table:covered-table-cell/>
          <table:table-cell table:style-name="TableCell143">
            <text:p text:style-name="P144">校長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875in" fo:margin-bottom="0.6895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     雙蓮國小教育儲蓄戶救助金之家庭訪視表</dc:title>
    <dc:subject/>
    <meta:initial-creator>wan-zhen</meta:initial-creator>
    <dc:creator>user</dc:creator>
    <meta:creation-date>2023-07-31T03:15:00Z</meta:creation-date>
    <dc:date>2023-07-31T03:15:00Z</dc:date>
    <meta:print-date>2023-07-31T03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