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>
        <style:tab-stops>
          <style:tab-stop style:type="left" style:position="0.155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361in" fo:margin-bottom="0.1361in" fo:line-height="0.194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1.4993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9361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8743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5006in" style:use-optimal-column-width="false"/>
    </style:style>
    <style:style style:name="Table16" style:family="table">
      <style:table-properties style:width="6.8944in" fo:margin-left="0in" table:align="center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64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21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166in" style:use-optimal-row-height="false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368in" style:use-optimal-row-height="false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368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229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034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0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margin-top="0.1361in" fo:margin-bottom="0.1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000000" fo:letter-spacing="-0.0041in" style:text-scale="95%"/>
    </style:style>
    <style:style style:name="TableColumn142" style:family="table-column">
      <style:table-column-properties style:column-width="2.0638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2.0631in" style:use-optimal-column-width="false"/>
    </style:style>
    <style:style style:name="TableColumn145" style:family="table-column">
      <style:table-column-properties style:column-width="1.3694in" style:use-optimal-column-width="false"/>
    </style:style>
    <style:style style:name="Table141" style:family="table">
      <style:table-properties style:width="6.875in" fo:margin-left="0in" table:align="center"/>
    </style:style>
    <style:style style:name="TableRow146" style:family="table-row">
      <style:table-row-properties style:min-row-height="0.5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138in" fo:margin-bottom="0.0138in" fo:line-height="0.2222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Row166" style:family="table-row">
      <style:table-row-properties style:min-row-height="0.45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Row177" style:family="table-row">
      <style:table-row-properties style:min-row-height="0.45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TableRow186" style:family="table-row">
      <style:table-row-properties style:min-row-height="0.458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 fo:text-indent="0.0902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36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P202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P207" style:parent-style-name="內文" style:family="paragraph">
      <style:paragraph-properties fo:text-align="center" fo:line-height="0.3611in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8" style:family="table-column">
      <style:table-column-properties style:column-width="6.2423in"/>
    </style:style>
    <style:style style:name="Table217" style:family="table">
      <style:table-properties style:width="6.2423in" fo:margin-left="0.45in" table:align="left"/>
    </style:style>
    <style:style style:name="TableRow219" style:family="table-row">
      <style:table-row-properties style:min-row-height="1.584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1.797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1.614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9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1.795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fo:margin-bottom="0.1361in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fo:line-height="0.4444in" fo:margin-right="0.1715in" fo:text-indent="0.4666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4444in" fo:margin-right="0.1715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4444in" fo:margin-right="0.1715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4444in" fo:margin-right="0.1715in" fo:text-indent="0.2486in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3" style:parent-style-name="內文" style:family="paragraph">
      <style:paragraph-properties fo:line-height="0.4444in" fo:margin-right="0.1715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center" fo:margin-top="0.125in" fo:margin-right="0.1715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margin-top="0.125in" fo:margin-right="0.1715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top="0.125in" fo:margin-right="0.1715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1】</text:p>
      <text:p text:style-name="P2">臺北市大同區雙蓮國民小學</text:p>
      <text:p text:style-name="P3"><text:span text:style-name="T4">112</text:span><text:span text:style-name="T5">年</text:span><text:span text:style-name="T6">約僱人事室書記【限具身心障礙資格】</text:span><text:span text:style-name="T7">甄選</text:span><text:span text:style-name="T8">報名表</text:span></text:p>
      <text:p text:style-name="P9"><text:span text:style-name="T10">一、基本資料</text:span><text:span text:style-name="T11"><text:s text:c="40"/></text:span><text:span text:style-name="T12">報名編號：</text:span><text:span text:style-name="T13"><text:s text:c="9"/></text:span><text:span text:style-name="T14">（由本校填寫）</text:span><text:span text:style-name="T15"><text:s text:c="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5">
            <text:p text:style-name="P35">貼照片</text:p>
          </table:table-cell>
        </table:table-row>
        <table:table-row table:style-name="TableRow36">
          <table:table-cell table:style-name="TableCell37">
            <text:p text:style-name="P38">身分證</text:p>
            <text:p text:style-name="P39">字　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2">
            <text:p text:style-name="P45">（H）：</text:p>
            <text:p text:style-name="P46">手機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經歷</text:p>
            <text:p text:style-name="P76"><text:span text:style-name="T77">（重要參考資料，請詳填）</text:span></text:p>
          </table:table-cell>
          <table:table-cell table:style-name="TableCell78" table:number-columns-spanned="2">
            <text:p text:style-name="P79">服務機關</text:p>
          </table:table-cell>
          <table:covered-table-cell/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>起迄年月</text:p>
          </table:table-cell>
          <table:covered-table-cell/>
          <table:table-cell table:style-name="TableCell84" table:number-columns-spanned="2">
            <text:p text:style-name="P85">主要工作（職務專長）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所具身心障礙資格</text:p>
          </table:table-cell>
          <table:table-cell table:style-name="TableCell129" table:number-columns-spanned="7">
            <text:p text:style-name="P130">類別：　　　<text:s/>　　　</text:p>
            <text:p text:style-name="P131">等級：　　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報名人員親筆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※※</text:span><text:span text:style-name="T137">以上各橺位請報考人務必確實填寫。</text:span></text:p>
      <text:p text:style-name="P138"><text:span text:style-name="T139">二、資格審查</text:span><text:span text:style-name="T140">（由本校填寫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<text:s text:c="6"/>目</text:p>
          </table:table-cell>
          <table:table-cell table:style-name="TableCell149">
            <text:p text:style-name="P150">審<text:s/>查<text:s/>結<text:s/>果</text:p>
          </table:table-cell>
          <table:table-cell table:style-name="TableCell151">
            <text:p text:style-name="P152">項<text:s text:c="6"/>目</text:p>
          </table:table-cell>
          <table:table-cell table:style-name="TableCell153">
            <text:p text:style-name="P154">審<text:s/>查<text:s/>結<text:s/>果</text:p>
          </table:table-cell>
        </table:table-row>
        <table:table-row table:style-name="TableRow155">
          <table:table-cell table:style-name="TableCell156">
            <text:p text:style-name="P157"><text:span text:style-name="T158">1.</text:span><text:span text:style-name="T159">甄選報名表</text:span></text:p>
          </table:table-cell>
          <table:table-cell table:style-name="TableCell160">
            <text:p text:style-name="P161"><text:s/>□符合<text:s/>□不符</text:p>
          </table:table-cell>
          <table:table-cell table:style-name="TableCell162">
            <text:p text:style-name="P163">5.最高學歷畢業證書</text:p>
          </table:table-cell>
          <table:table-cell table:style-name="TableCell164">
            <text:p text:style-name="P165"><text:s/>□符合<text:s/>□不符</text:p>
          </table:table-cell>
        </table:table-row>
        <table:table-row table:style-name="TableRow166">
          <table:table-cell table:style-name="TableCell167">
            <text:p text:style-name="P168"><text:span text:style-name="T169">2.</text:span><text:span text:style-name="T170">個人自傳簡歷</text:span></text:p>
          </table:table-cell>
          <table:table-cell table:style-name="TableCell171">
            <text:p text:style-name="P172"><text:s/>□符合<text:s/>□不符</text:p>
          </table:table-cell>
          <table:table-cell table:style-name="TableCell173">
            <text:p text:style-name="P174">6.相關工作經歷證明</text:p>
          </table:table-cell>
          <table:table-cell table:style-name="TableCell175">
            <text:p text:style-name="P176"><text:s/>□符合<text:s/>□不符</text:p>
          </table:table-cell>
        </table:table-row>
        <table:table-row table:style-name="TableRow177">
          <table:table-cell table:style-name="TableCell178">
            <text:p text:style-name="P179">3.國民身分證（正反面）</text:p>
          </table:table-cell>
          <table:table-cell table:style-name="TableCell180">
            <text:p text:style-name="P181"><text:s/>□符合<text:s/>□不符</text:p>
          </table:table-cell>
          <table:table-cell table:style-name="TableCell182">
            <text:p text:style-name="P183">7.切結書</text:p>
          </table:table-cell>
          <table:table-cell table:style-name="TableCell184">
            <text:p text:style-name="P185"><text:s/>□符合<text:s/>□不符</text:p>
          </table:table-cell>
        </table:table-row>
        <table:table-row table:style-name="TableRow186">
          <table:table-cell table:style-name="TableCell187">
            <text:p text:style-name="P188"><text:span text:style-name="T189">4.</text:span><text:span text:style-name="T190">身心障礙證明</text:span></text:p>
          </table:table-cell>
          <table:table-cell table:style-name="TableCell191">
            <text:p text:style-name="P192">□符合<text:s/>□不符</text:p>
          </table:table-cell>
          <table:table-cell table:style-name="TableCell193" table:number-columns-spanned="2">
            <text:p text:style-name="P194">備註：</text:p>
          </table:table-cell>
          <table:covered-table-cell/>
        </table:table-row>
      </table:table>
      <text:p text:style-name="P195"><text:span text:style-name="T196">人事室審查核章：</text:span><text:span text:style-name="T197"><text:s/>□</text:span><text:span text:style-name="T198">合格　</text:span><text:span text:style-name="T199">□</text:span><text:span text:style-name="T200">不合格</text:span></text:p>
      <text:p text:style-name="P201"/>
      <text:p text:style-name="P202"><text:span text:style-name="T203"><text:tab/></text:span><text:span text:style-name="T204"><text:s/></text:span></text:p>
      <text:p text:style-name="P205">【附件2】</text:p>
      <text:p text:style-name="P206">臺北市大同區雙蓮國民小學</text:p>
      <text:p text:style-name="P207"><text:span text:style-name="T208">112</text:span><text:span text:style-name="T209">年</text:span><text:span text:style-name="T210">約僱人事室書記甄選</text:span><text:span text:style-name="T211">自傳</text:span><text:span text:style-name="T212">簡歷表</text:span></text:p>
      <text:p text:style-name="P213"><text:span text:style-name="T214"><text:s text:c="3"/></text:span><text:span text:style-name="T215"><text:s/></text:span><text:span text:style-name="T216">姓名：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一、家庭背景：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二、學經歷：</text:span></text:p>
          </table:table-cell>
        </table:table-row>
        <table:table-row table:style-name="TableRow227">
          <table:table-cell table:style-name="TableCell228">
            <text:p text:style-name="P229"><text:span text:style-name="T230">三、興趣專長：</text:span></text:p>
          </table:table-cell>
        </table:table-row>
        <table:table-row table:style-name="TableRow231">
          <table:table-cell table:style-name="TableCell232">
            <text:p text:style-name="P233"><text:span text:style-name="T234">四、對本校工作配合及及自我期許：</text:span></text:p>
          </table:table-cell>
        </table:table-row>
        <table:table-row table:style-name="TableRow235">
          <table:table-cell table:style-name="TableCell236">
            <text:p text:style-name="P237"><text:span text:style-name="T238">五、其他</text:span></text:p>
          </table:table-cell>
        </table:table-row>
      </table:table>
      <text:p text:style-name="P239"/>
      <text:p text:style-name="P240"/>
      <text:p text:style-name="P241">【附件3】</text:p>
      <text:p text:style-name="P242"><text:span text:style-name="T243">切　結　書</text:span></text:p>
      <text:p text:style-name="P244"><text:span text:style-name="T245">立切結書人</text:span><text:span text:style-name="T246"><text:s text:c="12"/></text:span><text:span text:style-name="T247">報名參加</text:span><text:span text:style-name="T248">臺北市大同區雙蓮國民小學</text:span><text:span text:style-name="T249">112</text:span><text:span text:style-name="T250">年</text:span><text:span text:style-name="T251">約僱人事室書記</text:span><text:span text:style-name="T252">甄選</text:span><text:span text:style-name="T253">，如有以下情形無條件放棄錄取資格並願意負行政、民事或刑事相關責任暨放棄先訴抗辯權：</text:span></text:p>
      <text:p text:style-name="P254">一、所具資格、所填寫之資料及繳交之各項證明文件有偽造、</text:p>
      <text:p text:style-name="P255"><text:s text:c="4"/>變造或不實之情事。</text:p>
      <text:p text:style-name="P256"><text:s text:c="4"/>二、本人與貴機關首長及出缺單位主管係配偶、三親等以內血</text:p>
      <text:p text:style-name="P257"><text:s text:c="8"/>親、姻親關係。(公務人員任用法第26條)</text:p>
      <text:p text:style-name="P258">三、有公務人員任用法第28條不得任用情事者。</text:p>
      <text:p text:style-name="P259">此<text:s text:c="3"/>致</text:p>
      <text:p text:style-name="P260"><text:span text:style-name="T261"><text:s text:c="32"/></text:span><text:span text:style-name="T262">臺北市大同區雙蓮國民小學</text:span></text:p>
      <text:p text:style-name="P263"><text:s text:c="2"/>立切結書人：<text:s text:c="19"/>身分證字號：</text:p>
      <text:p text:style-name="P264">通　訊<text:s text:c="2"/>處：</text:p>
      <text:p text:style-name="P265">電<text:s text:c="6"/>話：</text:p>
      <text:p text:style-name="P266">中<text:s text:c="4"/>華<text:s text:c="4"/>民<text:s text:c="4"/>國<text:s text:c="4"/>112 <text:s text:c="2"/>年<text:s text:c="8"/>月<text:s text:c="8"/>日<text:s/></text:p>
      <text:p text:style-name="P267"><text:span text:style-name="T268">公務人員任用法第</text:span><text:span text:style-name="T269">26</text:span><text:span text:style-name="T270">條第</text:span><text:span text:style-name="T271">1</text:span><text:span text:style-name="T272">項</text:span><text:span text:style-name="T273">:</text:span><text:span text:style-name="T274">「各機關長官對於配偶及三親等以內血親、姻親，不得在本機關任用，或任用為直接隸屬機關之長官。對於本機關各級主管長官之配偶及三親等以內血親、姻親，在其主管單位中應迴避任用。」</text:span></text:p>
      <text:p text:style-name="P275"><text:span text:style-name="T276">公務人員任用法第</text:span><text:span text:style-name="T277">28</text:span><text:span text:style-name="T278">條第</text:span><text:span text:style-name="T279">1</text:span><text:span text:style-name="T280">項</text:span><text:span text:style-name="T281">:</text:span><text:span text:style-name="T282">「有下列情事之一者，不得任用為公務人員：一、未具或喪失中華民國國籍。二、具中華民國國籍兼具外國國籍。但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</text:span><text:span text:style-name="T283">考試及格資格任用之。十、受監護或輔助宣告，尚未撤銷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ser</dc:creator>
    <meta:creation-date>2023-05-23T01:35:00Z</meta:creation-date>
    <dc:date>2023-06-27T08:17:00Z</dc:date>
    <meta:print-date>2023-05-01T03:24:00Z</meta:print-date>
    <meta:template xlink:href="Normal" xlink:type="simple"/>
    <meta:editing-cycles>25</meta:editing-cycles>
    <meta:editing-duration>PT7140S</meta:editing-duration>
    <meta:document-statistic meta:page-count="1" meta:paragraph-count="2" meta:word-count="208" meta:character-count="1392" meta:row-count="9" meta:non-whitespace-character-count="1186"/>
  </office:meta>
</office:document-meta>
</file>