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3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5" style:family="table-column">
      <style:table-column-properties style:column-width="1.0159in"/>
    </style:style>
    <style:style style:name="TableColumn146" style:family="table-column">
      <style:table-column-properties style:column-width="1.4201in"/>
    </style:style>
    <style:style style:name="TableColumn147" style:family="table-column">
      <style:table-column-properties style:column-width="1.1784in"/>
    </style:style>
    <style:style style:name="TableColumn148" style:family="table-column">
      <style:table-column-properties style:column-width="0.9659in"/>
    </style:style>
    <style:style style:name="TableColumn149" style:family="table-column">
      <style:table-column-properties style:column-width="0.6847in"/>
    </style:style>
    <style:style style:name="TableColumn150" style:family="table-column">
      <style:table-column-properties style:column-width="1.8152in"/>
    </style:style>
    <style:style style:name="Table144" style:family="table">
      <style:table-properties style:width="7.0805in" fo:margin-left="0in" table:align="center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582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內湖國民中學112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2</text:span><text:span text:style-name="T9">年</text:span><text:span text:style-name="T10">7</text:span><text:span text:style-name="T11">月</text:span><text:span text:style-name="T12">10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12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下</text:span><text:span text:style-name="T27">午一梯次。</text:span></text:p>
      <text:p text:style-name="P28">四、參加對象：臺北市公、私立學校111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30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2</text:span><text:span text:style-name="T40">年</text:span><text:span text:style-name="T41">6</text:span><text:span text:style-name="T42">月</text:span><text:span text:style-name="T43">30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0）</text:p>
          </table:table-cell>
          <table:table-cell table:style-name="TableCell63">
            <text:p text:style-name="P64">第二天（7/11）</text:p>
          </table:table-cell>
          <table:table-cell table:style-name="TableCell65">
            <text:p text:style-name="P66">第三天(7/12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12：50 -</text:p>
            <text:p text:style-name="P83">13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13：00 -</text:p>
            <text:p text:style-name="P93">14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4：00 -</text:p>
            <text:p text:style-name="P106">15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5：00 -</text:p>
            <text:p text:style-name="P117">16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/>
      <text:p text:style-name="P141">內湖國民中學112年度「籃球夏令營」</text:p>
      <text:p text:style-name="P142">報<text:s/>名<text:s/>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就讀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班<text:s text:c="2"/>級</text:p>
          </table:table-cell>
          <table:table-cell table:style-name="TableCell158">
            <text:p text:style-name="P159">年<text:s text:c="2"/>班</text:p>
          </table:table-cell>
          <table:table-cell table:style-name="TableCell160">
            <text:p text:style-name="P161">生日</text:p>
          </table:table-cell>
          <table:table-cell table:style-name="TableCell162">
            <text:p text:style-name="P163">年<text:s text:c="3"/>月<text:s text:c="2"/>日</text:p>
          </table:table-cell>
        </table:table-row>
        <table:table-row table:style-name="TableRow164">
          <table:table-cell table:style-name="TableCell165">
            <text:p text:style-name="P166">姓<text:s/>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家長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連絡電話</text:p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通訊處</text:p>
          </table:table-cell>
          <table:table-cell table:style-name="TableCell187" table:number-columns-spanned="5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>臺北市立內湖國民中學112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2</text:span><text:span text:style-name="T205">年度「籃球夏令營」</text:span><text:span text:style-name="T206">活動，嚴格要求其遵守活動規則，接受師長指導。</text:span></text:p>
      <text:p text:style-name="P207"><text:s/></text:p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中<text:s text:c="2"/>華<text:s text:c="2"/>民<text:s text:c="2"/>國<text:s text:c="4"/>112 <text:s/>年<text:s text:c="7"/>月<text:s text:c="8"/>日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6-16T06:49:00Z</meta:creation-date>
    <dc:date>2023-06-16T06:49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