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0.3548in"/>
    </style:style>
    <style:style style:name="TableColumn52" style:family="table-column">
      <style:table-column-properties style:column-width="0.4097in"/>
    </style:style>
    <style:style style:name="TableColumn53" style:family="table-column">
      <style:table-column-properties style:column-width="0.3381in"/>
    </style:style>
    <style:style style:name="TableColumn54" style:family="table-column">
      <style:table-column-properties style:column-width="0.3388in"/>
    </style:style>
    <style:style style:name="TableColumn55" style:family="table-column">
      <style:table-column-properties style:column-width="4.7666in"/>
    </style:style>
    <style:style style:name="TableColumn56" style:family="table-column">
      <style:table-column-properties style:column-width="0.577in"/>
    </style:style>
    <style:style style:name="Table50" style:family="table">
      <style:table-properties style:width="6.7854in" style:rel-width="100%" fo:margin-left="0in" table:align="left"/>
    </style:style>
    <style:style style:name="TableRow57" style:family="table-row">
      <style:table-row-properties style:min-row-height="0.501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72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 fo:margin-right="0.1118in"/>
    </style:style>
    <style:style style:name="T85" style:parent-style-name="預設段落字型" style:family="text">
      <style:text-properties style:font-name="標楷體" style:font-name-asian="標楷體" style:font-weight-complex="bold" fo:letter-spacing="-0.0069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letter-spacing="-0.0069in"/>
    </style:style>
    <style:style style:name="P88" style:parent-style-name="內文" style:family="paragraph">
      <style:paragraph-properties fo:text-align="justify" fo:line-height="0.2638in" fo:margin-right="0.1118in"/>
    </style:style>
    <style:style style:name="T89" style:parent-style-name="預設段落字型" style:family="text">
      <style:text-properties style:font-name="標楷體" style:font-name-asian="標楷體" style:font-weight-complex="bold" fo:letter-spacing="-0.0069in"/>
    </style:style>
    <style:style style:name="T9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T9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letter-spacing="-0.0069in"/>
    </style:style>
    <style:style style:name="T9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P10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07" style:family="table-row">
      <style:table-row-properties style:min-row-height="1.761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638in" fo:margin-right="0.1118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2638in" fo:margin-right="0.1118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3" style:family="table-row">
      <style:table-row-properties style:min-row-height="1.383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61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top="0.125in"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fo:text-align="justify" fo:margin-top="0.125in" fo:margin-bottom="0.125in" fo:line-height="0.2777in" fo:margin-left="0.3402in" fo:text-indent="-0.143in">
        <style:tab-stops/>
      </style:paragraph-properties>
      <style:text-properties style:font-name="標楷體" style:font-name-asian="標楷體" style:font-weight-complex="bold"/>
    </style:style>
    <style:style style:name="TableColumn209" style:family="table-column">
      <style:table-column-properties style:column-width="1.1527in"/>
    </style:style>
    <style:style style:name="TableColumn210" style:family="table-column">
      <style:table-column-properties style:column-width="1.4895in"/>
    </style:style>
    <style:style style:name="TableColumn211" style:family="table-column">
      <style:table-column-properties style:column-width="3.8256in"/>
    </style:style>
    <style:style style:name="Table208" style:family="table">
      <style:table-properties style:width="6.468in" style:rel-width="95.32%" fo:margin-left="0.3527in" table:align="left"/>
    </style:style>
    <style:style style:name="TableRow212" style:family="table-row">
      <style:table-row-properties style:min-row-height="0.3319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21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letter-spacing="-0.002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421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letter-spacing="-0.002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421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letter-spacing="-0.002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125in" fo:margin-bottom="0.125in" fo:line-height="0.2777in" fo:text-indent="0.1965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family="paragraph">
      <style:paragraph-properties fo:text-align="justify" style:line-height-at-least="0in" fo:margin-left="0.6888in" fo:text-indent="-0.3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清單段落" style:family="paragraph">
      <style:paragraph-properties fo:widows="2" fo:orphans="2" style:line-height-at-least="0in" fo:margin-left="0.6888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25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P253" style:parent-style-name="內文" style:family="paragraph">
      <style:paragraph-properties style:snap-to-layout-grid="false" fo:line-height="0.33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olumn259" style:family="table-column">
      <style:table-column-properties style:column-width="1.2805in"/>
    </style:style>
    <style:style style:name="TableColumn260" style:family="table-column">
      <style:table-column-properties style:column-width="2.8548in"/>
    </style:style>
    <style:style style:name="TableColumn261" style:family="table-column">
      <style:table-column-properties style:column-width="0.9847in"/>
    </style:style>
    <style:style style:name="TableColumn262" style:family="table-column">
      <style:table-column-properties style:column-width="1.968in"/>
    </style:style>
    <style:style style:name="Table258" style:family="table">
      <style:table-properties style:width="7.0881in" fo:margin-left="0in" table:align="center"/>
    </style:style>
    <style:style style:name="TableRow263" style:family="table-row">
      <style:table-row-properties style:min-row-height="0.417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0.0534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271" style:family="table-row">
      <style:table-row-properties style:min-row-height="0.6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P28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28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285" style:family="table-row">
      <style:table-row-properties style:min-row-height="0.216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16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2166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166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2166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173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29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815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size-complex="10.5pt"/>
    </style:style>
    <style:style style:name="T357" style:parent-style-name="預設段落字型" style:family="text">
      <style:text-properties style:font-name-asian="標楷體" style:font-size-complex="10.5pt"/>
    </style:style>
    <style:style style:name="T358" style:parent-style-name="預設段落字型" style:family="text">
      <style:text-properties style:font-name="標楷體" style:font-name-asian="標楷體" style:font-size-complex="10.5pt"/>
    </style:style>
    <style:style style:name="T359" style:parent-style-name="預設段落字型" style:family="text">
      <style:text-properties style:font-name-asian="標楷體" style:font-size-complex="10.5pt"/>
    </style:style>
    <style:style style:name="T360" style:parent-style-name="預設段落字型" style:family="text">
      <style:text-properties style:font-name="標楷體" style:font-name-asian="標楷體" style:font-size-complex="10.5pt"/>
    </style:style>
    <style:style style:name="T361" style:parent-style-name="預設段落字型" style:family="text">
      <style:text-properties style:font-name-asian="標楷體" style:font-size-complex="10.5pt"/>
    </style:style>
    <style:style style:name="T362" style:parent-style-name="預設段落字型" style:family="text">
      <style:text-properties style:font-name="標楷體" style:font-name-asian="標楷體" style:font-size-complex="10.5pt"/>
    </style:style>
    <style:style style:name="T363" style:parent-style-name="預設段落字型" style:family="text">
      <style:text-properties style:font-name-asian="標楷體" style:font-size-complex="10.5pt"/>
    </style:style>
    <style:style style:name="T364" style:parent-style-name="預設段落字型" style:family="text">
      <style:text-properties style:font-name="標楷體" style:font-name-asian="標楷體" style:font-size-complex="10.5pt"/>
    </style:style>
    <style:style style:name="T365" style:parent-style-name="預設段落字型" style:family="text">
      <style:text-properties style:font-name-asian="標楷體" style:font-size-complex="10.5pt"/>
    </style:style>
    <style:style style:name="T366" style:parent-style-name="預設段落字型" style:family="text">
      <style:text-properties style:font-name="標楷體" style:font-name-asian="標楷體" style:font-size-complex="10.5pt"/>
    </style:style>
    <style:style style:name="T367" style:parent-style-name="預設段落字型" style:family="text">
      <style:text-properties style:font-name-asian="標楷體" style:font-size-complex="10.5pt"/>
    </style:style>
    <style:style style:name="T368" style:parent-style-name="預設段落字型" style:family="text">
      <style:text-properties style:font-name="標楷體" style:font-name-asian="標楷體" style:font-size-complex="10.5pt"/>
    </style:style>
    <style:style style:name="T369" style:parent-style-name="預設段落字型" style:family="text">
      <style:text-properties style:font-name-asian="標楷體" style:font-size-complex="10.5pt"/>
    </style:style>
    <style:style style:name="T370" style:parent-style-name="預設段落字型" style:family="text">
      <style:text-properties style:font-name="標楷體" style:font-name-asian="標楷體" style:font-size-complex="10.5pt"/>
    </style:style>
    <style:style style:name="T371" style:parent-style-name="預設段落字型" style:family="text">
      <style:text-properties style:font-name-asian="標楷體" style:font-size-complex="10.5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4.719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0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0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0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0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0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05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406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雙蓮國小「深耕閱讀-</text:span><text:span text:style-name="T5">自編故事劇本徵件」比賽實施計畫</text:span>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雙蓮國小教務處</text:span></text:p>
      <text:p text:style-name="P17"><text:span text:style-name="T18">肆、參加對象：</text:span><text:span text:style-name="T19">一至六年級在籍學生及學生家庭成員</text:span><text:span text:style-name="T20">。</text:span></text:p>
      <text:p text:style-name="P21"><text:span text:style-name="T22">伍、</text:span><text:span text:style-name="T23">收件</text:span><text:span text:style-name="T24">日期：</text:span><text:span text:style-name="T25">自</text:span><text:span text:style-name="T26">111</text:span><text:span text:style-name="T27">年9月</text:span><text:span text:style-name="T28">19</text:span><text:span text:style-name="T29">日至</text:span><text:span text:style-name="T30">111</text:span><text:span text:style-name="T31">年</text:span><text:span text:style-name="T32">10</text:span><text:span text:style-name="T33">月</text:span><text:span text:style-name="T34">3</text:span><text:span text:style-name="T35">日</text:span><text:span text:style-name="T36">，逾期恕不受理</text:span></text:p>
      <text:p text:style-name="P37"><text:span text:style-name="T38">陸、收件地點：</text:span><text:span text:style-name="T39">教務處設備組，請繳交</text:span><text:span text:style-name="T40">錄音MP3檔</text:span><text:span text:style-name="T41">與</text:span><text:span text:style-name="T42">故事劇本的文字檔</text:span><text:span text:style-name="T43">（</text:span><text:span text:style-name="T44">請參照附件格式</text:span><text:span text:style-name="T45">）</text:span></text:p>
      <text:p text:style-name="P46"><text:span text:style-name="T47">柒、</text:span><text:span text:style-name="T48">徵件</text:span><text:span text:style-name="T49">項目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年</text:p>
            <text:p text:style-name="P60">級</text:p>
          </table:table-cell>
          <table:table-cell table:style-name="TableCell61">
            <text:p text:style-name="P62">徵件代號</text:p>
          </table:table-cell>
          <table:table-cell table:style-name="TableCell63">
            <text:p text:style-name="P64">組別</text:p>
          </table:table-cell>
          <table:table-cell table:style-name="TableCell65">
            <text:p text:style-name="P66">主題</text:p>
          </table:table-cell>
          <table:table-cell table:style-name="TableCell67">
            <text:p text:style-name="P68">內 <text:s text:c="3"/>容</text:p>
          </table:table-cell>
          <table:table-cell table:style-name="TableCell69">
            <text:p text:style-name="P70">字數</text:p>
            <text:p text:style-name="P71">限制</text:p>
          </table:table-cell>
        </table:table-row>
        <table:table-row table:style-name="TableRow72">
          <table:table-cell table:style-name="TableCell73">
            <text:p text:style-name="P74">低 年 級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 table:number-rows-spanned="2">
            <text:p text:style-name="P79">親子組</text:p>
          </table:table-cell>
          <table:table-cell table:style-name="TableCell80">
            <text:p text:style-name="P81"><text:span text:style-name="T82">童話變奏曲</text:span></text:p>
          </table:table-cell>
          <table:table-cell table:style-name="TableCell83">
            <text:list text:style-name="LFO2" text:continue-numbering="true">
              <text:list-item>
                <text:p text:style-name="P84"><text:span text:style-name="T85">每件作品以學生及其家庭成員(可包含父母、祖父母或其他長輩親戚)</text:span><text:span text:style-name="T86">各一人</text:span><text:span text:style-name="T87">組隊報名。</text:span></text:p>
              </text:list-item>
              <text:list-item>
                <text:p text:style-name="P88"><text:span text:style-name="T89">鼓勵親子共同發揮想像力，將耳熟能詳的童話故事(例：</text:span><text:span text:style-name="T90">灰姑娘</text:span><text:span text:style-name="T91">、</text:span><text:span text:style-name="T92">小紅帽</text:span><text:span text:style-name="T93">、</text:span><text:span text:style-name="T94">桃太郎</text:span><text:span text:style-name="T95">、</text:span><text:span text:style-name="T96">牛郎織女</text:span><text:span text:style-name="T97">等)</text:span><text:span text:style-name="T98"><text:s/>改編創作</text:span><text:span text:style-name="T99">短篇童話，並請於報名表註明故事出處</text:span><text:span text:style-name="T100">(若非傳統童話故事請附故事原文、作者及出版社，故事原文可以影印紙本或掃描電子檔繳交)</text:span><text:span text:style-name="T101">。</text:span></text:p>
              </text:list-item>
              <text:list-item>
                <text:p text:style-name="P102">可針對故事背景、人物角色、故事情節等，創作出不同的童話。</text:p>
              </text:list-item>
              <text:list-item>
                <text:p text:style-name="P103">文體不拘。</text:p>
              </text:list-item>
            </text:list>
          </table:table-cell>
          <table:table-cell table:style-name="TableCell104">
            <text:p text:style-name="P105">800字</text:p>
            <text:p text:style-name="P106">以內</text:p>
          </table:table-cell>
        </table:table-row>
        <table:table-row table:style-name="TableRow107">
          <table:table-cell table:style-name="TableCell108">
            <text:p text:style-name="P109">中 年 級</text:p>
          </table:table-cell>
          <table:table-cell table:style-name="TableCell110">
            <text:p text:style-name="P111"><text:span text:style-name="T112">2</text:span></text:p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自編故事高手</text:span></text:p>
          </table:table-cell>
          <table:table-cell table:style-name="TableCell117">
            <text:list text:style-name="LFO3" text:continue-numbering="true">
              <text:list-item>
                <text:p text:style-name="P118"><text:span text:style-name="T119">每件作品以學生及其家庭成員(可包含父母、祖父母或其他長輩親戚)</text:span><text:span text:style-name="T120">各一人</text:span><text:span text:style-name="T121">組隊報名。</text:span></text:p>
              </text:list-item>
              <text:list-item>
                <text:p text:style-name="P122"><text:span text:style-name="T123">鼓勵親子從聽故事、解構故事的元素，發揮想像力</text:span><text:span text:style-name="T124">自編故事創作</text:span><text:span text:style-name="T125">。</text:span></text:p>
              </text:list-item>
              <text:list-item>
                <text:p text:style-name="P126"><text:span text:style-name="T127">故事內容題材不拘，</text:span><text:span text:style-name="T128">可為溫馨、趣味笑話、冒險、校園、科幻或品格主題……等</text:span><text:span text:style-name="T129">。</text:span></text:p>
              </text:list-item>
              <text:list-item>
                <text:p text:style-name="P130">文體不拘。</text:p>
              </text:list-item>
            </text:list>
          </table:table-cell>
          <table:table-cell table:style-name="TableCell131">
            <text:p text:style-name="P132">1200字以內</text:p>
          </table:table-cell>
        </table:table-row>
        <text:soft-page-break/>
        <table:table-row table:style-name="TableRow133">
          <table:table-cell table:style-name="TableCell134">
            <text:p text:style-name="P135">高 年 級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學生組</text:p>
          </table:table-cell>
          <table:table-cell table:style-name="TableCell141">
            <text:p text:style-name="P142">小小編劇達人</text:p>
          </table:table-cell>
          <table:table-cell table:style-name="TableCell143">
            <text:list text:style-name="LFO4" text:continue-numbering="true">
              <text:list-item>
                <text:p text:style-name="P144"><text:span text:style-name="T145">每件作品</text:span><text:span text:style-name="T146">至多5位</text:span><text:span text:style-name="T147">學生</text:span><text:span text:style-name="T148">組隊報名參加。</text:span></text:p>
              </text:list-item>
              <text:list-item>
                <text:p text:style-name="P149"><text:span text:style-name="T150">鼓勵學生從聽故事、解構故事的元素，</text:span><text:span text:style-name="T151">創意發想</text:span><text:span text:style-name="T152">故事劇本。</text:span></text:p>
              </text:list-item>
              <text:list-item>
                <text:p text:style-name="P153"><text:span text:style-name="T154">作品請以</text:span><text:span text:style-name="T155">廣播劇</text:span><text:span text:style-name="T156">型式呈現(請參考附表D格式)，故事內容題材不拘，</text:span><text:span text:style-name="T157">可為溫馨、趣味笑話、冒險、校園、科幻或品格主題……等</text:span><text:span text:style-name="T158">。</text:span></text:p>
              </text:list-item>
            </text:list>
          </table:table-cell>
          <table:table-cell table:style-name="TableCell159">
            <text:p text:style-name="P160">2500字以內</text:p>
          </table:table-cell>
        </table:table-row>
      </table:table>
      <text:p text:style-name="P161">捌、注意事項</text:p>
      <text:list text:style-name="LFO5" text:continue-numbering="true">
        <text:list-item>
          <text:p text:style-name="P162"><text:span text:style-name="T163">本次徵件活動</text:span><text:span text:style-name="T164">低年級及中年級組為親子共同創作</text:span><text:span text:style-name="T165">，</text:span><text:span text:style-name="T166">高年級組為學生共同創作</text:span><text:span text:style-name="T167">。親子組</text:span><text:span text:style-name="T168">每件作品以</text:span><text:span text:style-name="T169">親子</text:span><text:span text:style-name="T170">各一人</text:span><text:span text:style-name="T171">為報名單位，</text:span><text:span text:style-name="T172">所有</text:span><text:span text:style-name="T173">參賽人員皆須參與錄音</text:span><text:span text:style-name="T174">。</text:span></text:p>
        </text:list-item>
        <text:list-item>
          <text:p text:style-name="P175"><text:span text:style-name="T176">作品文本以A4直式橫打，字型為標楷體，12級字，並須錄製聲音檔。文本須為聲音檔之</text:span><text:span text:style-name="T177">逐字稿</text:span><text:span text:style-name="T178">，非聲音檔之摘要，不符規定則取消參賽資格。</text:span></text:p>
        </text:list-item>
        <text:list-item>
          <text:p text:style-name="P179"><text:span text:style-name="T180">徵件作品字數限制為</text:span><text:span text:style-name="T181">包含標點符號</text:span><text:span text:style-name="T182">之上限，</text:span><text:span text:style-name="T183">不符規定則取消參賽資格。</text:span></text:p>
        </text:list-item>
        <text:list-item>
          <text:p text:style-name="P184"><text:span text:style-name="T185">徵件作品可視故事需求夾雜多種語言，但不接受純外語之作品。</text:span></text:p>
        </text:list-item>
        <text:list-item>
          <text:p text:style-name="P186"><text:span text:style-name="T187">作品聲音檔只須單錄角色聲音，</text:span><text:span text:style-name="T188">勿加入配樂或音效</text:span><text:span text:style-name="T189">，並請</text:span><text:span text:style-name="T190">存成</text:span><text:span text:style-name="T191">MP3</text:span><text:span text:style-name="T192">格式</text:span><text:span text:style-name="T193">，不符規定則取消參賽資格。</text:span></text:p>
        </text:list-item>
        <text:list-item>
          <text:p text:style-name="P194"><text:span text:style-name="T195">改編作品內容採原創方式，若作品涉及違反著作權或其他法律規範，作者須自負完全法律責任，一經檢舉則取消得獎資格。</text:span></text:p>
        </text:list-item>
        <text:list-item>
          <text:p text:style-name="P196"><text:span text:style-name="T197">每件作品指導老師以2位為限。以收件報名表登記為準，恕不接受後續追加名單。</text:span></text:p>
        </text:list-item>
        <text:list-item>
          <text:p text:style-name="P198"><text:span text:style-name="T199">親子組錄音時，請以</text:span><text:span text:style-name="T200">學生聲音為主</text:span><text:span text:style-name="T201">，家長聲音為輔。</text:span></text:p>
        </text:list-item>
        <text:list-item>
          <text:p text:style-name="P202">歷年曾獲獎之自編故事劇本徵件作品，不得重複參賽。</text:p>
        </text:list-item>
        <text:list-item>
          <text:p text:style-name="P203">送件內容及其他補充事項，請見徵件須知。</text:p>
        </text:list-item>
      </text:list>
      <text:p text:style-name="P204"><text:span text:style-name="T205">玖</text:span><text:span text:style-name="T206">、評審與獎勵</text:span></text:p>
      <text:p text:style-name="P207">一、評審規準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項目</text:p>
          </table:table-cell>
          <table:covered-table-cell/>
          <table:table-cell table:style-name="TableCell215">
            <text:p text:style-name="P216">評分規準</text:p>
          </table:table-cell>
        </table:table-row>
        <table:table-row table:style-name="TableRow217">
          <table:table-cell table:style-name="TableCell218">
            <text:p text:style-name="內文"><text:span text:style-name="T219">低年級</text:span></text:p>
          </table:table-cell>
          <table:table-cell table:style-name="TableCell220">
            <text:p text:style-name="內文"><text:span text:style-name="T221">童話變奏曲</text:span></text:p>
          </table:table-cell>
          <table:table-cell table:style-name="TableCell222">
            <text:p text:style-name="P223">內容45%、創意性25%、聲音表現30%</text:p>
          </table:table-cell>
        </table:table-row>
        <table:table-row table:style-name="TableRow224">
          <table:table-cell table:style-name="TableCell225">
            <text:p text:style-name="內文"><text:span text:style-name="T226">中年級</text:span></text:p>
          </table:table-cell>
          <table:table-cell table:style-name="TableCell227">
            <text:p text:style-name="內文"><text:span text:style-name="T228">自編故事高手</text:span></text:p>
          </table:table-cell>
          <table:table-cell table:style-name="TableCell229">
            <text:p text:style-name="P230">內容45%、創意性25%、聲音表現30%</text:p>
          </table:table-cell>
        </table:table-row>
        <table:table-row table:style-name="TableRow231">
          <table:table-cell table:style-name="TableCell232">
            <text:p text:style-name="內文"><text:span text:style-name="T233">高年級</text:span></text:p>
          </table:table-cell>
          <table:table-cell table:style-name="TableCell234">
            <text:p text:style-name="P235">小小編劇達人</text:p>
          </table:table-cell>
          <table:table-cell table:style-name="TableCell236">
            <text:p text:style-name="P237">內容45%、創意性25%、聲音表現30%</text:p>
          </table:table-cell>
        </table:table-row>
      </table:table>
      <text:p text:style-name="P238"><text:span text:style-name="T239">二、獎勵</text:span></text:p>
      <text:list text:style-name="LFO6" text:continue-numbering="true">
        <text:list-item>
          <text:p text:style-name="P240"><text:span text:style-name="T241">各組取特優1名、優等2名、佳作3名，（視徵件數量得依比例增加，或從缺）</text:span></text:p>
        </text:list-item>
        <text:list-item>
          <text:p text:style-name="P242">優勝作品將獲得學校頒發獎狀，複審後可代表學校參加臺北市的比賽。</text:p>
        </text:list-item>
      </text:list>
      <text:p text:style-name="P243"><text:span text:style-name="T244">拾、經費</text:span><text:span text:style-name="T245">：</text:span><text:span text:style-name="T246">由學校相關經費支應。</text:span></text:p>
      <text:p text:style-name="P247"><text:span text:style-name="T248">拾</text:span><text:span text:style-name="T249">壹</text:span><text:span text:style-name="T250">、</text:span><text:span text:style-name="T251">本計畫經校長核定後實施，修正時亦同。</text:span></text:p>
      <text:p text:style-name="P252"/>
      <text:soft-page-break/>
      <text:p text:style-name="P253"><text:span text:style-name="T254"><draw:frame draw:z-index="251658240" draw:id="id0" draw:style-name="a0" draw:name="Text Box 143" text:anchor-type="paragraph" svg:x="-0.40385in" svg:y="-0.15166in" svg:width="2.22917in" svg:height="0.36389in" style:rel-width="scale" style:rel-height="scale"><draw:text-box><text:p text:style-name="內文"><text:span text:style-name="T255">附表</text:span><text:span text:style-name="T256">1 <text:s/></text:span><text:span text:style-name="T257">每件作品填寫一份</text:span></text:p></draw:text-box><svg:title/><svg:desc/></draw:frame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11</text:span><text:span text:style-name="T267">1</text:span><text:span text:style-name="T268">年度雙蓮國小『兒童深耕閱</text:span><text:span text:style-name="T269">讀-</text:span><text:span text:style-name="T270">自編故事劇本』徵件作品說明書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徵件類別</text:span></text:p>
          </table:table-cell>
          <table:table-cell table:style-name="TableCell279">
            <text:p text:style-name="P280"><text:span text:style-name="T281">□</text:span><text:span text:style-name="T282">童話變奏曲</text:span></text:p>
            <text:p text:style-name="P283">□自編故事高手</text:p>
            <text:p text:style-name="P284">□小小編劇達人</text:p>
          </table:table-cell>
        </table:table-row>
        <table:table-row table:style-name="TableRow285">
          <table:table-cell table:style-name="TableCell286">
            <text:p text:style-name="P287">學校名稱</text:p>
          </table:table-cell>
          <table:table-cell table:style-name="TableCell288">
            <text:p text:style-name="P289">雙蓮國小</text:p>
          </table:table-cell>
          <table:table-cell table:style-name="TableCell290">
            <text:p text:style-name="P291">聯絡箱號碼</text:p>
          </table:table-cell>
          <table:table-cell table:style-name="TableCell292">
            <text:p text:style-name="P293">064</text:p>
          </table:table-cell>
        </table:table-row>
        <table:table-row table:style-name="TableRow294">
          <table:table-cell table:style-name="TableCell295" table:number-rows-spanned="5">
            <text:p text:style-name="P296">作者</text:p>
            <text:p text:style-name="P297">(低中年級1人為限，高年級5人為限)</text:p>
          </table:table-cell>
          <table:table-cell table:style-name="TableCell298">
            <text:p text:style-name="P299"><text:s text:c="10"/>年 <text:s text:c="10"/>班</text:p>
          </table:table-cell>
          <table:table-cell table:style-name="TableCell300" table:number-columns-spanned="2">
            <text:p text:style-name="P301">姓名: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 text:c="10"/>年 <text:s text:c="10"/>班</text:p>
          </table:table-cell>
          <table:table-cell table:style-name="TableCell306" table:number-columns-spanned="2">
            <text:p text:style-name="P307">姓名: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 text:c="10"/>年 <text:s text:c="10"/>班</text:p>
          </table:table-cell>
          <table:table-cell table:style-name="TableCell312" table:number-columns-spanned="2">
            <text:p text:style-name="P313">姓名: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 text:c="10"/>年 <text:s text:c="10"/>班</text:p>
          </table:table-cell>
          <table:table-cell table:style-name="TableCell318" table:number-columns-spanned="2">
            <text:p text:style-name="P319">姓名: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 text:c="10"/>年 <text:s text:c="10"/>班</text:p>
          </table:table-cell>
          <table:table-cell table:style-name="TableCell324" table:number-columns-spanned="2">
            <text:p text:style-name="P325">姓名:</text:p>
          </table:table-cell>
          <table:covered-table-cell/>
        </table:table-row>
        <table:table-row table:style-name="TableRow326">
          <table:table-cell table:style-name="TableCell327">
            <text:p text:style-name="P328">家長</text:p>
            <text:p text:style-name="P329"><text:span text:style-name="T330">(低中年級1人為限)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指導老師</text:p>
            <text:p text:style-name="P336">(以兩人為限)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改編童話出處</text:p>
            <text:p text:style-name="P344"><text:span text:style-name="T345">(僅低年級填寫，若非傳統童話故事請附故事原文紙本或掃描電子檔)</text:span></text:p>
          </table:table-cell>
          <table:table-cell table:style-name="TableCell346" table:number-columns-spanned="3">
            <text:p text:style-name="P347">書名：</text:p>
            <text:p text:style-name="P348">作者：</text:p>
            <text:p text:style-name="P349">出版社：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適用領域</text:span></text:p>
          </table:table-cell>
          <table:table-cell table:style-name="TableCell354" table:number-columns-spanned="3">
            <text:p text:style-name="P355"><text:span text:style-name="T356">□</text:span><text:span text:style-name="T357">語文</text:span><text:span text:style-name="T358">□</text:span><text:span text:style-name="T359">數學</text:span><text:span text:style-name="T360">□</text:span><text:span text:style-name="T361">社會</text:span><text:span text:style-name="T362">□</text:span><text:span text:style-name="T363">自然科學</text:span><text:span text:style-name="T364">□</text:span><text:span text:style-name="T365">藝術</text:span><text:span text:style-name="T366">□綜</text:span><text:span text:style-name="T367">合活動</text:span><text:span text:style-name="T368">□</text:span><text:span text:style-name="T369">健康與體育</text:span><text:span text:style-name="T370">□</text:span><text:span text:style-name="T371">其他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角色分工</text:p>
            <text:p text:style-name="P375">(請註明各作者負責錄音之角色)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文字內容（逐字稿）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改編、自編故事內文…</text:p>
            <text:p text:style-name="P384"/>
            <text:p text:style-name="P385"><text:span text:style-name="T386">(</text:span><text:span text:style-name="T387">文字內容須為聲音檔之逐字稿，非聲音檔之摘要，</text:span><text:span text:style-name="T388">此欄可視需要自行延伸)</text:span></text:p>
            <text:p text:style-name="內文"><text:span text:style-name="T389"><draw:frame draw:z-index="251662336" draw:id="id1" draw:style-name="a1" draw:name="文字方塊 2" text:anchor-type="paragraph" svg:x="0.06875in" svg:y="0.3125in" svg:width="6.75278in" svg:height="3.53333in" style:rel-width="scale" style:rel-height="scale"><draw:text-box><text:p text:style-name="P390">小小編劇達人廣播劇劇本體範例說明</text:p><text:p text:style-name="P391">劇名：北極熊放暑假</text:p><text:p text:style-name="P392">＊第一幕</text:p><text:p text:style-name="P393">時間：下課</text:p><text:p text:style-name="P394">地點：教室</text:p><text:p text:style-name="P395">人物：家家、小陶、小傑、小羽</text:p><text:p text:style-name="P396">(學校鐘聲)</text:p><text:p text:style-name="P397">旁白：北極熊-家家，一心期盼暑假趕快到，當結業式那天最後一節的鐘聲響起，她忍不住大聲歡呼。(歡呼聲)家家的好友們—小陶、小傑、小羽，收拾好書包，一臉興奮地跑過來。</text:p><text:p text:style-name="P398">(急速奔跑聲)</text:p><text:p text:style-name="P399">小陶：家家，放暑假，你有什麼計畫呢？</text:p><text:p text:style-name="P400">家家：我計畫要到南極度假。</text:p><text:p text:style-name="P401">小羽：(驚訝的語氣)什麼？南極？南極離北極應該有「好幾個十萬八千千千里」那麼遠吧，我們又沒辦法學孫悟空翻個觔斗雲轉個幾圈就到南極，那怎麼去啊？</text:p><text:p text:style-name="P402">家家：俗話說：「三個臭皮匠勝過一個諸葛亮！」大家一起來想想辦法。</text:p><text:p text:style-name="P403">小羽：我們可以學哥倫布發現新大陸的方法-搭船到南極。</text:p><text:p text:style-name="P404">家家、小陶、小傑異口同聲說：太久了吧！</text:p><text:p text:style-name="P405">【節錄改寫自106年度自編故事劇本徵件五年級優選作品「北極熊放暑假」】</text:p></draw:text-box><svg:title/><svg:desc/></draw:frame></text:span></text:p>
            <text:p text:style-name="P40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2-09-19T04:52:00Z</meta:creation-date>
    <dc:date>2022-09-19T04:53:00Z</dc:date>
    <meta:print-date>2020-02-17T06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0" meta:row-count="13" meta:non-whitespace-character-count="1645"/>
  </office:meta>
</office:document-meta>
</file>